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none" fo:font-weight="normal" officeooo:rsid="000b56ff" officeooo:paragraph-rsid="000d1d6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9ff78" officeooo:paragraph-rsid="000d1d6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09ff78" officeooo:paragraph-rsid="000d1d68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officeooo:rsid="0007ffcf" officeooo:paragraph-rsid="000d1d68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cf" officeooo:paragraph-rsid="000d1d6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ffcf" officeooo:paragraph-rsid="000d1d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rsid="00089aac" officeooo:paragraph-rsid="000d1d6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7ffcf" officeooo:paragraph-rsid="000d1d6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0d1d68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07ffcf" officeooo:paragraph-rsid="000d1d68" style:font-weight-asian="bold" style:font-weight-complex="bold"/>
    </style:style>
    <style:style style:name="P11" style:family="paragraph" style:parent-style-name="Standard">
      <style:text-properties fo:font-weight="bold" officeooo:rsid="000eda4e" officeooo:paragraph-rsid="000eda4e" style:font-weight-asian="bold" style:font-weight-complex="bold"/>
    </style:style>
    <style:style style:name="T1" style:family="text">
      <style:text-properties officeooo:rsid="00089aa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9aac" style:font-style-asian="italic" style:font-style-complex="italic"/>
    </style:style>
    <style:style style:name="T4" style:family="text">
      <style:text-properties fo:font-style="italic" officeooo:rsid="000f059c" style:font-style-asian="italic" style:font-style-complex="italic"/>
    </style:style>
    <style:style style:name="T5" style:family="text">
      <style:text-properties officeooo:rsid="000f059c"/>
    </style:style>
    <style:style style:name="T6" style:family="text">
      <style:text-properties officeooo:rsid="000d27e8"/>
    </style:style>
    <style:style style:name="T7" style:family="text">
      <style:text-properties officeooo:rsid="0009ff78"/>
    </style:style>
    <style:style style:name="T8" style:family="text">
      <style:text-properties style:font-name="Times New Roman1" officeooo:rsid="0009ff78"/>
    </style:style>
    <style:style style:name="T9" style:family="text">
      <style:text-properties style:font-name="Times New Roman" officeooo:rsid="0009ff78"/>
    </style:style>
    <style:style style:name="T10" style:family="text">
      <style:text-properties officeooo:rsid="000eda4e"/>
    </style:style>
    <style:style style:name="T11" style:family="text">
      <style:text-properties officeooo:rsid="00108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……………………….................<text:tab/><text:tab/><text:tab/></text:span><text:tab/><text:tab/>Kętrzyn, ……………………...</text:p>
      <text:p text:style-name="P10"/>
      <text:p text:style-name="P11">…………………………………….</text:p>
      <text:p text:style-name="P10"/>
      <text:p text:style-name="P11">…………………………………...</text:p>
      <text:p text:style-name="P4"><text:s text:c="14"/>imię i <text:s/>nazwisko/nazwa, adres, <text:span text:style-name="T10">NIP</text:span></text:p>
      <text:p text:style-name="P4"/>
      <text:p text:style-name="P4"/>
      <text:p text:style-name="P4"/>
      <text:p text:style-name="P4"/>
      <text:p text:style-name="P4"/>
      <text:p text:style-name="P4"/>
      <text:p text:style-name="P5">OŚWIADCZENIE O <text:span text:style-name="T5">NIE</text:span>OTRZYMANIU POMOCY DE MINIMIS, POMOCY DE MINIMIS W ROLNICTWIE I POMOCY DE MINIMIS W RYBOŁOWSTWIE</text:p>
      <text:p text:style-name="P6"/>
      <text:p text:style-name="P6"/>
      <text:p text:style-name="P6"/>
      <text:p text:style-name="P7">Oświadczam, że w okresie obejmującym bieżący rok podatkowy i poprzedzające go dwa lata podatkowe <text:span text:style-name="T5">nie </text:span>otrzymałem/-am <text:span text:style-name="T2">pomoc</text:span><text:span text:style-name="T4">y</text:span><text:span text:style-name="T2"> de minimis, pomoc</text:span><text:span text:style-name="T4">y</text:span><text:span text:style-name="T2"> de minimis w rolnictwie i pomoc</text:span><text:span text:style-name="T4">y</text:span><text:span text:style-name="T2"> de minimis w rybołówstwie.</text:span></text:p>
      <text:p text:style-name="P7"/>
      <text:p text:style-name="P1"><text:span text:style-name="T6">J</text:span>ednocześnie zobowiązuję się do poinformowania Wójta Gminy K<text:span text:style-name="T11">ę</text:span>trzyn <text:s text:c="18"/>o przypadku uzyskania wszelkiej <text:span text:style-name="T2">pomocy de minimis, </text:span><text:span text:style-name="T3">pomocy de minimis w rolnictwie i pomocy de minimis w rybołówstwie</text:span><text:span text:style-name="T1"> </text:span>od dnia złożenia wniosku do dnia podjęcia decyzji.</text:p>
      <text:p text:style-name="P1"/>
      <text:p text:style-name="P8"/>
      <text:p text:style-name="P9"><text:span text:style-name="T7">Uprzedzony/-a o odpowiedzialności karnej z art. 233 </text:span><text:span text:style-name="T8">§</text:span><text:span text:style-name="T9"> 1 Kodeksu Karnego za składanie fałszywych zeznań, w związku z przepisem art. 75 </text:span><text:span text:style-name="T8">§</text:span><text:span text:style-name="T9"> 2 kodeksu postępowania administracyjnego potwierdzam własnoręcznym podpisem wiarygodność i prawdziwość podanych informacji.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________________________________________</text:p>
      <text:p text:style-name="P3"><text:tab/><text:tab/><text:tab/><text:tab/><text:tab/><text:tab/><text:tab/><text:tab/> <text:s text:c="1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9:19:43.06</meta:creation-date>
    <meta:print-date>2016-07-15T14:18:16.937000000</meta:print-date>
    <dc:date>2017-10-13T10:35:17.421000000</dc:date>
    <meta:editing-duration>PT16M18S</meta:editing-duration>
    <meta:editing-cycles>6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127" meta:character-count="1026" meta:non-whitespace-character-count="847"/>
  </office:meta>
</office:document-meta>
</file>