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text-properties style:font-name="Arial" fo:font-size="9pt" fo:font-weight="bold" style:font-size-asian="9pt" style:font-weight-asian="bold" style:font-size-complex="9pt" style:font-weight-complex="bold"/>
    </style:style>
    <style:style style:name="P2" style:family="paragraph" style:parent-style-name="Preformatted_20_Text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3" style:family="paragraph" style:parent-style-name="Preformatted_20_Text">
      <style:text-properties style:font-name="Arial" fo:font-size="9pt" style:font-size-asian="9pt" style:font-size-complex="9pt"/>
    </style:style>
    <style:style style:name="P4" style:family="paragraph" style:parent-style-name="Preformatted_20_Text">
      <style:text-properties style:font-name="Arial" fo:font-size="9pt" fo:font-weight="normal" style:font-size-asian="9pt" style:font-weight-asian="normal" style:font-size-complex="9pt" style:font-weight-complex="normal"/>
    </style:style>
    <style:style style:name="P5" style:family="paragraph" style:parent-style-name="Preformatted_20_Text">
      <style:text-properties style:font-name="Arial" fo:font-size="9pt" fo:font-weight="bold" style:font-size-asian="9pt" style:font-weight-asian="bold" style:font-size-complex="9pt" style:font-weight-complex="bold"/>
    </style:style>
    <style:style style:name="P6" style:family="paragraph" style:parent-style-name="Preformatted_20_Text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7" style:family="paragraph" style:parent-style-name="Preformatted_20_Text">
      <style:text-properties style:font-name="Arial" fo:font-size="9pt" style:font-size-asian="9pt" style:font-size-complex="9pt"/>
    </style:style>
    <style:style style:name="P8" style:family="paragraph" style:parent-style-name="Preformatted_20_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style:font-name-asian="Courier New" style:font-name-complex="Courier New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text:span text:style-name="T2"><text:s text:c="79"/></text:span></text:p>
      <text:p text:style-name="P2">UCHWAŁA Nr .XX/ 112/ 2008</text:p>
      <text:p text:style-name="P2">Rady Gminy Kętrzyn</text:p>
      <text:p text:style-name="P2">z dnia 28 maja 2008 r.</text:p>
      <text:p text:style-name="P2"/>
      <text:p text:style-name="P3"/>
      <text:p text:style-name="P1">w sprawie potwierdzenia udziału Gminy Kętrzyn w projekcie w ramach : „Lokalna inicjatywa edukacyjna na rzecz aktywizacji środowisk wiejskich i wzmocnienia potencjału absorpcji środków UE w Gminie Kętrzyn”</text:p>
      <text:p text:style-name="P1"><text:span text:style-name="T1"/></text:p>
      <text:p text:style-name="P3"/>
      <text:p text:style-name="P3"><text:s text:c="12"/>Na podstawie art. 18 ust. 2 pkt. 15 <text:s/>ustawy z dnia 8 marca 1990 r. o samorządzie gminnym (Tekst jednolity. Dz. U. z 2001 r. Nr 142, poz. 1591 z późn. zm.) , </text:p>
      <text:p text:style-name="P1">Rada Gminy Kętrzyn uchwala co następuje :</text:p>
      <text:p text:style-name="P3"/>
      <text:p text:style-name="P2"><text:span text:style-name="T3">§</text:span> 1</text:p>
      <text:p text:style-name="P2"/>
      <text:p text:style-name="P3"/>
      <text:p text:style-name="P3">Rada Gminy Kętrzyn potwierdza udział Gminy Kętrzyn w projekcie „<text:span text:style-name="T4">,Lokalna inicjatywa edukacyjna na rzecz aktywizacji środowisk wiejskich i wzmocnienia potencjału absorpcji środków UE w Gminie Kętrzyn” w ramach PO KL , Priorytetu <text:s/>IX , Działanie : 9.5 Oddolne inicjatywy edukacyjne na obszarach wiejskich .</text:span></text:p>
      <text:p text:style-name="P3"><text:span text:style-name="T4"/></text:p>
      <text:p text:style-name="P4"/>
      <text:p text:style-name="P2"><text:span text:style-name="T3">§</text:span> 2</text:p>
      <text:p text:style-name="P4"/>
      <text:p text:style-name="P4">Wykonanie uchwały powierza się Wójtowi Gminy .</text:p>
      <text:p text:style-name="P4"/>
      <text:p text:style-name="P4"/>
      <text:p text:style-name="P2"><text:span text:style-name="T3">§</text:span> 3</text:p>
      <text:p text:style-name="P2"/>
      <text:p text:style-name="P4"/>
      <text:p text:style-name="P4">Uchwała wchodzi w życie z dniem podjęcia i podlega ogłoszeniu w sposób zwyczajowo przyjęty .</text:p>
      <text:p text:style-name="P4"/>
      <text:p text:style-name="P4"/>
      <text:p text:style-name="P4"/>
      <text:p text:style-name="P4"/>
      <text:p text:style-name="P4"><text:s text:c="119"/><text:span text:style-name="T1"><text:s text:c="2"/>Przewodnicząc Rady Gminy </text:span></text:p>
      <text:p text:style-name="P1"/>
      <text:p text:style-name="P1"><text:s text:c="128"/>Andrzej Sienkiewi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3.0$Win32 OpenOffice.org_project/680m5$Build-29221</meta:generator>
    <meta:creation-date>2008-05-17T16:51:24</meta:creation-date>
    <dc:date>2008-05-29T09:33:23</dc:date>
    <meta:printed-by>Marek Olszewski</meta:printed-by>
    <meta:print-date>2008-05-17T17:42:17</meta:print-date>
    <meta:editing-cycles>6</meta:editing-cycles>
    <meta:editing-duration>PT16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47" meta:character-count="1350"/>
  </office:meta>
</office:document-meta>
</file>