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3pt" style:font-size-asian="13pt" style:font-size-complex="13pt"/>
    </style:style>
    <style:style style:name="P2" style:family="paragraph" style:parent-style-name="Preformatted_20_Text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Preformatted_20_Text">
      <style:text-properties style:font-name="Arial" fo:font-size="9pt" style:font-size-asian="9pt" style:font-size-complex="9pt"/>
    </style:style>
    <style:style style:name="P5" style:family="paragraph" style:parent-style-name="Preformatted_20_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style:font-name-asian="Courier New" style:font-name-complex="Courier New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2"/><text:span text:style-name="T1"><text:s text:c="76"/></text:span></text:p>
      <text:p text:style-name="P3">UCHWAŁA Nr XXI /126 /2008</text:p>
      <text:p text:style-name="P3">Rady Gminy Kętrzyn</text:p>
      <text:p text:style-name="P3">z dnia 25 czerwca 2008 r.</text:p>
      <text:p text:style-name="P4"/>
      <text:p text:style-name="P4"/>
      <text:p text:style-name="P2">w sprawie określenia górnych stawek opłat za usługi opróżniania zbiorników bezodpływowych i transport nieczystości ciekłych</text:p>
      <text:p text:style-name="P2"/>
      <text:p text:style-name="P2"/>
      <text:p text:style-name="P4"/>
      <text:p text:style-name="P4"><text:s text:c="6"/>Na podstawie art. 7 ust. 1 pkt 3 i art. 18 ust. 2 pkt 15 ustawy z dnia 8 marca 1990 r. o samorządzie gminnym (t.j. Dz. U. z 2001 r. Nr 142, poz. 1591 ze zm.) oraz art. 3 i art. 6 ust. 2 i 4 <text:s/>ustawy z dnia 13 września 1996 r. o utrzymaniu czystości i porządku w gminach (Dz. U. Nr 132, poz. 622 ze zm.) i art. 9 ustawy z dnia 5 lipca 2001 r. o cenach (Dz. U. Nr 97, poz. 1050 ze zm.),</text:p>
      <text:p text:style-name="P5">Rada Gminy Kętrzyn uchwala , co następuje :</text:p>
      <text:p text:style-name="P5"/>
      <text:p text:style-name="P4"/>
      <text:p text:style-name="P3">§ 1</text:p>
      <text:p text:style-name="P4"/>
      <text:p text:style-name="P4">Ustala się górną stawkę opłat ponoszonych przez właścicieli nieruchomości za usługi opróżniania zbiorników bezodpływowych i transportu nieczystości ciekłych w następującej wysokości :</text:p>
      <text:p text:style-name="P4">- wywóz nieczystości płynych ze zbiorników bezodpływowych i ich transport do punktu zlewnego <text:s/>- 30 zł za 1 m<text:span text:style-name="T2">³</text:span></text:p>
      <text:p text:style-name="P4"/>
      <text:p text:style-name="P4"/>
      <text:p text:style-name="P3">§ 2</text:p>
      <text:p text:style-name="P3"/>
      <text:p text:style-name="P4">Opłaty za usługi, o których mowa w § 1 ustala się w wysokości proporcjonalnej do wielkości (pojemności) zbiorników, w których zbierane i transportowane są nieczystości ciekłe.</text:p>
      <text:p text:style-name="P4"/>
      <text:p text:style-name="P4"/>
      <text:p text:style-name="P3">§ 3</text:p>
      <text:p text:style-name="P3"/>
      <text:p text:style-name="P4">Wykonanie uchwały powierza się Wójtowi Gminy.</text:p>
      <text:p text:style-name="P4"/>
      <text:p text:style-name="P4"/>
      <text:p text:style-name="P4"/>
      <text:p text:style-name="P3">§ 4</text:p>
      <text:p text:style-name="P4"/>
      <text:p text:style-name="P4">Uchwała wchodzi w życie po upływie 14 dni od dnia ogłoszenia w Dzienniku Urzędowym Województwa Warmińsko – Mazurskiego .</text:p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><text:s text:c="119"/><text:span text:style-name="T3"><text:s text:c="4"/>Przewodniczący Rady Gminy</text:span></text:p>
      <text:p text:style-name="P2"/>
      <text:p text:style-name="P2"><text:s text:c="131"/>Andrzej Sien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8-05-15T17:32:30</meta:creation-date>
    <dc:date>2008-07-08T11:13:28</dc:date>
    <meta:print-date>2008-06-26T10:09:10</meta:print-date>
    <meta:editing-cycles>12</meta:editing-cycles>
    <meta:editing-duration>PT3H46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19" meta:character-count="1683"/>
  </office:meta>
</office:document-meta>
</file>