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6.514cm"/>
    </style:style>
    <style:style style:name="Tabela1.B" style:family="table-column">
      <style:table-column-properties style:column-width="0.487cm"/>
    </style:style>
    <style:style style:name="Tabela1.A1" style:family="table-cell">
      <style:table-cell-properties style:vertical-align="middle" fo:padding="0.049cm" fo:border="none"/>
    </style:style>
    <style:style style:name="Tabela1.B2"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Standard">
      <style:paragraph-properties fo:text-align="start" style:justify-single-word="false"/>
      <style:text-properties style:text-underline-style="solid" style:text-underline-width="auto" style:text-underline-color="font-color" loext:padding="0cm" loext:border="none"/>
    </style:style>
    <style:style style:name="P9" style:family="paragraph" style:parent-style-name="Standard">
      <style:paragraph-properties fo:text-align="start" style:justify-single-word="false"/>
    </style:style>
    <style:style style:name="P10" style:family="paragraph" style:parent-style-name="Standard">
      <style:paragraph-properties fo:margin-top="0cm" fo:margin-bottom="0.499cm" loext:contextual-spacing="false"/>
      <style:text-properties fo:font-weight="bold"/>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loext:padding="0cm" loext:border="none"/>
    </style:style>
    <style:style style:name="P13" style:family="paragraph" style:parent-style-name="Table_20_Contents">
      <style:text-properties fo:font-weight="bold"/>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8349 - 2017 z dnia 2017-01-16 r. </text:p>
      <text:p text:style-name="Standard"/>
      <text:p text:style-name="P1">Kętrzyn: Odbiór i zagospodarowanie odpadów komunalnych od właścicieli nieruchomości zamieszkałych na terenie Gminy Kętrzyn.<text:line-break/>OGŁOSZENIE O UDZIELENIU ZAMÓWIENIA - </text:p>
      <text:p text:style-name="Standard"><text:span text:style-name="T1">Zamieszczanie ogłoszenia:</text:span> obowiązkowe. </text:p>
      <text:p text:style-name="Standard"><text:span text:style-name="T1">Ogłoszenie dotyczy:</text:span> zamówienia publicznego </text:p>
      <text:p text:style-name="P3">Zamówienie dotyczy projektu lub programu współfinansowanego ze środków Unii Europejskiej </text:p>
      <text:p text:style-name="P5">nie </text:p>
      <text:p text:style-name="P10">Nazwa projektu lub programu</text:p>
      <text:p text:style-name="Standard"><text:span text:style-name="T1">Zamówienie było przedmiotem ogłoszenia w Biuletynie Zamówień Publicznych:</text:span> tak <text:line-break/>Numer ogłoszenia: 353606-2016</text:p>
      <text:p text:style-name="Standard"/>
      <text:p text:style-name="P2">Ogłoszenie o zmianie ogłoszenia zostało zamieszczone w Biuletynie Zamówień Publicznych:</text:p>
      <text:p text:style-name="Standard"/>
      <text:p text:style-name="P7">SEKCJA I: ZAMAWIAJĄCY</text:p>
      <text:p text:style-name="P4">Postępowanie zostało przeprowadzone przez centralnego zamawiającego</text:p>
      <text:p text:style-name="P6">nie </text:p>
      <text:p text:style-name="P4">Postępowanie zostało przeprowadzone przez podmiot, któremu zamawiający powierzył/powierzyli przeprowadzenie postępowania </text:p>
      <text:p text:style-name="P6">nie </text:p>
      <text:p text:style-name="P4">Postępowanie zostało przeprowadzone wspólnie przez zamawiających </text:p>
      <text:p text:style-name="P6">nie </text:p>
      <text:p text:style-name="P4">Postępowanie zostało przeprowadzone wspólnie z zamawiającymi z innych państw członkowskich Unii Europejskiej </text:p>
      <text:p text:style-name="P6">nie </text:p>
      <text:p text:style-name="P6"><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6"><text:span text:style-name="T1">I. 1) NAZWA I ADRES: </text:span>Urząd Gminy Kętrzyn, krajowy numer identyfikacyjny 53553400000, ul. ul. Kościuszki  2, 11-400   Kętrzyn, państwo Polska, woj. warmińsko-mazurskie, tel. 089 7512474 w. 17, faks 897 512 746, e-mail admidnitrator@bip.ketrzyn.sprint.com.pl<text:line-break/>Adres strony internetowej (URL): bip.gminaketrzyn.pl</text:p>
      <text:p text:style-name="P4">I. 2) RODZAJ ZAMAWIAJĄCEGO:</text:p>
      <text:p text:style-name="P6">Administracja samorządowa </text:p>
      <text:p text:style-name="P4">I.3) WSPÓLNE UDZIELANIE ZAMÓWIENIA <text:span text:style-name="T2">(jeżeli dotyczy)</text:span>: </text:p>
      <text:p text:style-name="P6">Podział obowiązków między zamawiającymi w przypadku wspólnego udzielania zamówienia, w tym w przypadku wspólnego przeprowadzania postępowania z zamawiającymi z innych państw członkowskich Unii Europejskiej (jeżeli zamówienie zostało udzielone przez każdego z zamawiających indywidualnie informacja w sekcji I jest podawana przez każdego z zamawiających, jeżeli zamówienie zostało udzielone w imieniu i na rzecz pozostałych zamawiających w sekcji I należy wskazać który z zamawiających zawarł umowę): </text:p>
      <text:p text:style-name="P7">SEKCJA II: PRZEDMIOT ZAMÓWIENIA </text:p>
      <text:p text:style-name="P4">II.1) Nazwa nadana zamówieniu przez zamawiającego: </text:p>
      <text:p text:style-name="P6">Odbiór i zagospodarowanie odpadów komunalnych od właścicieli nieruchomości zamieszkałych na terenie Gminy Kętrzyn.</text:p>
      <text:p text:style-name="P4">Numer referencyjny <text:span text:style-name="T2">(jeżeli dotyczy)</text:span>: </text:p>
      <text:p text:style-name="P6">RGG.272.68.2016</text:p>
      <text:p text:style-name="P4">II.2) Rodzaj zamówienia:</text:p>
      <text:p text:style-name="P6"><text:soft-page-break/>Usługi </text:p>
      <text:p text:style-name="P4">II.3) Krótki opis przedmiotu zamówienia <text:span text:style-name="T2">(wielkość, zakres, rodzaj i ilość dostaw, usług lub robót budowlanych lub określenie zapotrzebowania i wymagań )</text:span> a w przypadku partnerstwa innowacyjnego - określenie zapotrzebowania na innowacyjny produkt, usługę lub roboty budowlane: </text:p>
      <text:p text:style-name="P6">1. Przedmiotem zamówienia jest odbieranie i zagospodarowanie odpadów komunalnych od właścicieli nieruchomości zamieszkałych, położonych na terenie gminy Kętrzyn, w sposób zapewniający : - osiągnięcie wymaganych poziomów recyklingu oraz przygotowania do ponownego użycia i odzysku innymi metodami; - ograniczenie masy odpadów komunalnych ulegających biodegradacji, przekazywanych do składowania. 1.2 Wykonawca będzie realizował zamówienie zgodnie z obowiązującymi przepisami prawa, a w szczególności przepisami: - ustawy z dnia 13 września 1996 r. o utrzymaniu czystości i porządku w gminach j.t Dz. U. z 2013r. poz.1399 z późn. zm.), - ustawy z dnia 14 grudnia 2012 r. o odpadach (Dz.U. z 2013 r. poz. 21 z późn.zm.), - Rozporządzenia Ministra Środowiska z dnia 11 stycznia 2013r., w sprawie szczególnych wymagań w zakresie odbierania odpadów komunalnych od właścicieli nieruchomości(Dz.U. z 2013r., poz. 122), - Rozporządzenia Ministra Środowiska z dnia 29 maja 2012 roku w sprawie poziomów recyklingu, przygotowania do ponownego użycia i odzysku innymi metodami niektórych frakcji odpadów komunalnych (Dz. U z 2012r., poz. 645)- Rozporządzeniem Ministra Środowiska z dnia 25 maja 2012 r. w sprawie poziomów ograniczenia masy odpadów komunalnych ulegających biodegradacji przekazywanych do składowania oraz sposobu obliczania poziomu ograniczania masy tych odpadów(Dz. U z 2012r. poz. 676); oraz zgodnie z zapisami Planu Gospodarki Odpadami dla Województwa Warmińsko-Mazurskiego. 2. Wykonawca ponosi całkowitą odpowiedzialność za gospodarowanie odebranymi odpadami zgodnie z obowiązującymi w tym zakresie przepisami prawa, w szczególności w za-kresie przeładunku odpadów, ich transportu, dostarczania uprawnionemu przedsiębiorcy prowadzącemu działalność w zakresie odzysku lub unieszkodliwiania odpadów komunalnych. 3. Wykonawca zobowiązany będzie w szczególności do : 1) odbioru wszystkich zmieszanych i zbieranych selektywnie odpadów komunalnych z nie-ruchomości zamieszkałych na terenie Gminy Kętrzyn, łącznie z zabudową kolonijną, zgodnie z wymaganą częstotliwością i zgodnie z harmonogramem; 2) nie dopuszczania do wysypywania odpadów podczas załadunku i transportu oraz ważenia wszystkich odebranych odpadów komunalnych ; 3) utrzymania właściwego stanu sanitarnego i technicznego pojazdów, urządzeń i pojemników; pojazdy muszą być zabezpieczone przed wydostawaniem się na zewnątrz odpadów podczas ich załadunku, transportu, przeładunku; pojazdy, urządzenia i pojemniki muszą być poddawane myciu i dezynfekcji z częstotliwością gwarantującą zapewnienie im właściwego stanu sanitarnego; 4) przekazywania Zamawiającemu za każdy okres rozliczeniowy (miesiąc) pisemnej informacji określającej łączną masę zebranych odpadów zmieszanych, łącznie z pozostałościami z segregacji, oraz masę i rodzaj odpadów zebranych selektywnie; 5) prowadzenia ewidencji odpadów, sprawozdawczości, w tym przekazywania Zamawiającemu sprawozdań podmiotu odbierającego odpady komunalne od właścicieli nieruchomości, zgodnie z wymogami przepisów prawa; podstawą do sporządzenia sprawozdań jest prowadzona przez wykonawcę ewidencja odpadów i karty przekazania odpadów; 6)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raz sporządza na tą okoliczność informację (np. oświadczenie, dokumentację fotograficzną) w celu wydania przez Zamawiającego decyzji administracyjnej o zmianie wysokości opłaty; 7) przekazywania odebranych zmieszanych odpadów komunalnych, odpadów zielonych oraz pozostałości z sortowania odpadów komunalnych, przeznaczonych do składowania, do regionalnej instalacji przetwarzania odpadów komunalnych właściwej dla regionu, zgodnie z Planem Gospodarki Odpadami dla Województwa Warmińsko-Mazurskiego. 8) zagospodarowania selektywnie zebranych odpadów komunalnych w instalacji odzysku i unieszkodliwiania odpadów, zgodnie z hierarchią postępowania z odpadami oraz zasadą bliskości, o których mowa w art. 17 oraz 20 ustawy z dnia 14 grudnia 2012 r.o odpadach (Dz.U.2013.21 z <text:soft-page-break/>późn.zm.) ; 9) osiągnięcia poziomów recyklingu, przygotowania do ponownego użycia i odzysku innymi metodami, określonych przepisami prawa; 10) osiągnięcia, określonych przepisami prawa, poziomów ograniczenia masy odpadów komunalnych ulegających biodegradacji przekazywanych do składowania,; 4. Odbiór odpadów. 4.1 Obowiązywać będzie system mieszany odbioru odpadów komunalnych, tj. workowo – pojemnikowy, zgodnie z zapisami SIWZ. Estetyczne i w dobrym stanie worki i pojemniki dostarczy właścicielom nieruchomości Wykonawca zamówienia, gwarantując im stały dostęp do pojemników i worków. Worki i pojemniki powinny być oznakowane w sposób jednoznacznie wskazujący przeznaczenie na odpady określonego rodzaju. Pojemniki stanowią własność Wykonawcy, worki zostaną przekazane nieodpłatnie wytwórcom odpadów. Wytrzymałość worków musi być odpowiednia dla niedopuszczenia do pękania worków podczas ich przenoszenia w stanie całkowitego napełnienia. Wykonawca jest zobowiązany również do odbioru odpadów zgromadzonych poza pojemnikiem. Wykonawca będzie odbierał odpady tego samego dnia tygodnia z danej nieruchomości lub zbiorczego punktu odbioru odpadów, chyba, że dzień odbioru będzie przypadał na dzień wolny od pracy, wówczas następnego dnia. Wykonawca nie może odbierać odpadów w dni ustawowo wolne od pracy. 4.2 Miejsce odbioru odpadów przez Wykonawcę: a) zabudowa jednorodzinna i zagrodowa, poza zbiorczymi punktami odbioru odpadów (gniazdami) - nieruchomość wytwórcy odpadu; Wykonawca wyposaży każdą nieruchomość w : - pojemniki na odpady zmieszane w przypadku braku selektywnej zbiórki; - worki do zbiórki selektywnej i pojemniki na pozostałości ze zbiórki selektywnej w przypadku zbiórki selektywnej; b) zabudowa wielorodzinna oraz jednorodzinna i zagrodowa, w obrębie zbiorczych punktów odbioru odpadów – zbiorcze punkty odbioru odpadów (gniazda), wyposażone przez Wykonawcę w pojemniki na odpady zmieszane/pozostałości z segregacji i zbierane selektywnie, Z zastrzeżeniem pkt 4.6, 5.3 i 6 liczbę osób objętych odbiorem odpadów oraz liczbę zbiorczych punktów odbioru odpadów określa załącznik Nr 6 do SIWZ. 4.3 Zmieszane odpady komunalne gromadzone będą w pojemnikach. Pojemniki wytwórcom odpadów dostarczy Wykonawca zamówienia. Wielkość pojemników : od 110 litrów do 1100 litrów oraz od 7 m3 do 16 m3. Wielkość i ilość pojemników musi być dostosowana do ilości odpadów powstających na nieruchomości. Częstotliwość załadunku i odbioru odpadów : - zabudowa jednorodzinna i zagrodowa – jeden raz na 2 tygodnie, - zabudowa wielorodzinna - jeden raz na tydzień . 4.4 Selektywna zbiórka odpadów komunalnych będzie się odbywać w systemie workowym w zabudowie jednorodzinnej i zagrodowej - poza zbiorczymi punktami odbioru odpadów, oraz pojemnikowym w zbiorczych punktach odbioru odpadów. Wykonawca nie może mieszać ze sobą odpadów zebranych selektywnie oraz mieszać ich z innymi odpadami. Worki i pojemniki dostarczy wytwórcom odpadów Wykonawca zamówienia. Wielkość pojemników : od 110 litrów do 1100 litrów oraz od 1,5 m3 do 3,2 m3. Wielkość worków : co najmniej 60 litrów. Wielkość i ilość pojemników i worków musi być dostosowana do ilości odpadów powstających na nieruchomości. Częstotliwość załadunku i odbioru odpadów : - szkło : jeden raz w miesiącu ( ze zbiorczych punktów odbioru odpadów,), - odpady zielone i biodegradowalne : jeden raz w tygodniu z zabudowy wielorodzinnej; jeden raz na dwa tygodnie z zabudowy jednorodzinnej i zagrodowej; - pozostałe odpady zbierane selektywnie - jeden raz na 2 tygodnie, - pozostałości ze zbiórki selektywnej i odpady zmieszane– jak odpady zmieszane (pkt 4.3). 4.4.1 Rodzaje pojemników, w jakie wykonawca wyposaży zbiorcze punkty odbioru odpadów : - żółty – do gromadzenia odpadów z tworzyw sztucznych, opakowań wielomateriałowych i metalu, - niebieski – do gromadzenia odpadów z papieru i tektury, - brązowy – do gromadzenia odpadów zielonych i biodegradowalnych, - zielony – do szkła kolorowego, - biały - do szkła bezbarwnego , - pojemnik na pozostałości ze zbiórki selektywnej i odpady zmieszane. 4.4.2 Rodzaje worków, jakie Wykonawca dostarczy właścicielom nieruchomości : - żółty – do gromadzenia odpadów z tworzyw sztucznych, opakowań wielomateriałowych i metalu, - niebieski – do gromadzenia odpadów z papieru i tektury, - brązowy – do gromadzenia odpadów zielonych i biodegradowalnych, 4.4.3 Odbiór przeterminowanych leków i chemikaliów, zużytych baterii i akumulatorów, zużytego sprzętu elektrycznego i elektronicznego, mebli i innych odpadów wielkogabarytowych, zużytych opon, odpadów zielonych oraz odpadów budowlanych i rozbiórkowych stanowiących odpady komunalne realizowany będzie przez Wykonawcę poprzez odbieranie tych odpadów od właścicieli <text:soft-page-break/>nieruchomości i złożonych w zbiorczych punktach odbioru odpadów- zbiórka objazdowa w ustalonych z Zamawiającym terminach. Częstotliwość załadunku i odbioru odpadów– zgodnie z ofertą Wykonawcy lecz nie rzadziej niż 1 raz w okresie realizacji zamówienia. 4.5 Na wniosek zamawiającego Wykonawca wyposaży, wskazane nieruchomości lub zbiorcze punkty odbioru odpadów, w metalowe pojemniki na popiół. Wielkość pojemników : od 110 litrów do 1100 litrów. Wielkość pojemników dla konkretnych nieruchomości lub zbiorczych punktów odbioru odpadów wskaże zamawiający. Szacunkowa liczba pojemników na popiół - 40 szt. Zamawiającemu przysługuje prawo zmiany liczby tych pojemników o 50 %. Częstotliwość załadunku i odbioru odpadów - jak dla odpadów zmieszanych. 4.6 Po podpisaniu umowy Zamawiający dostarczy Wykonawcy szczegółowy wykaz adresów nieruchomości objętych umową odbioru odpadów wraz z informacją o segregacji odpadów. Szczegółową lokalizację na terenie gminy zbiorczych punktów odbioru odpadów wykonawca uzgodni z zamawiającym . Zamawiający zastrzega sobie prawo zmiany liczby tych punktów (gniazd) w stosunku do ich liczby podanej w załączniku Nr 1 do SIWZ. Zmiana liczby gniazd nie stanowi zmiany warunków umowy. Wykonawca zobowiązany jest niezwłocznie po podpisaniu umowy sporządzić harmonogram odbioru odpadów i przedstawić go Zamawiającemu do akceptacji . 5. Wielkość zamówienia. 5.1 Szacunkowe dane określające wielkość przedmiotu zamówienia zawarte są w załączniku Nr 6 do SIWZ. 5.2 Szacunkowa ilość odpadów objętych zamówieniem, dla liczby osób określonej w załączniku Nr 6 do SIWZ - 800 ton. Zmiana ilości odpadów nie stanowi zmiany warunków zamówienia. 5.3 Na wniosek zamawiającego Wykonawca będzie zobowiązany odbierać odpady również z nieruchomości zamieszkałych, wskazanych przez zamawiającego, a nie ujętych w załączniku Nr 6 do SIWZ. Zamawiający zastrzega sobie prawo zmniejszenia liczby nieruchomości zamieszkałych, z których odbierane będą odpady. 5.4 Na wniosek Zamawiającego Wykonawca będzie zobowiązany do dodatkowego odbioru odpadów, tj. odbioru poza harmonogramem i zbiórką objazdową. Liczba tych odbiorów będzie równa liczbie wskazanej w ofercie wykonawcy. Liczba ta jest liczbą zbiorczych punktów odbioru odpadów, liczbą adresów lub łącznie liczbą zbiorczych punktów odbioru odpadów i adresów, wskazanych przez Zamawiającego. Odbiór dodatkowy obejmuje rodzaje odpadów objęte zamówieniem. 6. Za realizację zamówienia Wykonawca otrzyma wynagrodzenie ryczałtowe, wypłacane przez zamawiającego po upływie każdego okresu rozliczeniowego, tj. miesiąca. Jeżeli okres realizacji zamówienia nie będzie obejmował pełnego miesiąca kalendarzowego, wynagrodzenie Wykonawcy za ten miesiąc będzie proporcjonalne do długości okresu świadczenia usługi. Wysokość wynagrodzenia Wykonawcy będzie zgodna z ofertą wykonawcy, z zastrzeżeniem dopuszczalnych zmian, określonych w SIWZ. W przypadku zmiany liczby osób objętych odbiorem odpadów o więcej niż 1 % w stosunku do wykazanej w załączniku Nr 6 do SIWZ, wynagrodzenie Wykonawcy ulegnie zmianie o kwotę równą iloczynowi miesięcznej stawki ryczałtowej brutto za odbiór odpadów wytworzonych przez 1 osobę (wg oferty) oraz liczby osób będącej różnicą pomiędzy liczbą osób objętych odbiorem odpadów, ustalaną na bieżąco przez zamawiającego, i liczbą osób wykazaną w załączniku Nr 6 do SIWZ. Zwiększenie zakresu zamówienia, wynikające ze zwiększenia liczby osób objętych odbiorem odpadów, nie przekroczy 5 % ogólnej liczby osób, określonej w załączniku Nr 6 do SIWZ. Zmiana wynagrodzenia Wykonawcy wchodzi w życie od pierwszego dnia miesiąca następującego po dniu przekazania Wykonawcy przez zamawiającego informacji o zmianie liczby osób o wymagany próg (1%). Zamawiający zapłaci wynagrodzenie Wykonawcy w terminie wskazanym w ofercie wykonawcy lecz nie krótszym niż 14 dni i nie dłuższym niż 30 dni od otrzymania prawidłowo wystawionej faktury. 7. Wspólny Słownik Zamówień (CPV): 90.50.00.00-2 Usługi związane z odpadami 90.51.10.00-2 Usługi wywozu odpadów 90.51.20.00-9 Usługi transportu odpadów 90.51.31.00-7 Usługi wywozu odpadów pochodzących z gospodarstw domowych 90.51.40.00-3 Usługi recyklingu odpadów 90.53.30.00-2 Usługi gospodarki odpadami 8. Zamawiający przewiduje udzielenie zamówień , o których mowa w art.67 ust.1 pkt 6 ustawy, o łącznej wielkości nie większej niż 10% wartości zamówienia podstawowego, zgodnych z przedmiotem zamówienia podstawowego i polegających na powtórzeniu podobnych usług. Warunki udzielenia tych zamówienia zgodne będą z warunkami określonymi w SIWZ dla zamówienia podstawowego. Wykonawcy nie przysługuje roszczenie o <text:soft-page-break/>udzielenie tych zamówień. 9. Zamawiający, na podstawie art. 29 ust. 3a ustawy Pzp, wymaga zatrudnienia przez Wykonawcę lub podwykonawcę na podstawie umowy o pracę osób wykonujących czynności w zakresie realizacji zamówienia, polegające na wykonaniu pracy w sposób określony w art. 22 § 1 ustawy z dnia 26 czerwca 1974 r. – Kodeks pracy (Dz. U. z 2014 r. poz. 1502 z późn. zm.), tj. osób : a) wykonujących czynności załadunku i rozładunku odpadów, b) kierujących pojazdami służącym do wykonania zamówienia, Sposób dokumentowania zatrudnienia osób, o których mowa powyżej, uprawnienia Zamawiającego w zakresie kontroli spełniania przez Wykonawcę wymagań z tytułu zatrudnienia na podstawie umowy o pracę oraz sankcje z tytułu niespełniania tych wymagań zostały określone we wzorze umowy. </text:p>
      <text:p text:style-name="P6"><text:span text:style-name="T1">II.4) Informacja o częściach zamówienia:</text:span><text:line-break/><text:span text:style-name="T1">Zamówienie podzielone jest na części:</text:span></text:p>
      <text:p text:style-name="P6">Nie </text:p>
      <text:p text:style-name="P9"/>
      <text:p text:style-name="P6">II.5) Główny Kod CPV: 90500000-2<text:line-break/>Dodatkowe kody CPV: 90511000-2, 90512000-9, 90513100-7, 90514000-3, 90533000-2</text:p>
      <text:p text:style-name="P7">SEKCJA III: PROCEDURA </text:p>
      <text:p text:style-name="P4">III.1) TRYB UDZIELENIA ZAMÓWIENIA </text:p>
      <text:p text:style-name="P6">Przetarg nieograniczony </text:p>
      <text:p text:style-name="P4">III.2) Ogłoszenie dotyczy zakończenia dynamicznego systemu zakupów </text:p>
      <text:p text:style-name="P4">III.3) Informacje dodatkowe: </text:p>
      <text:p text:style-name="P8">SEKCJA IV: UDZIELENIE ZAMÓWIENIA </text:p>
      <table:table table:name="Tabela1" table:style-name="Tabela1">
        <table:table-column table:style-name="Tabela1.A"/>
        <table:table-column table:style-name="Tabela1.B"/>
        <table:table-row>
          <table:table-cell table:style-name="Tabela1.A1" office:value-type="string">
            <text:p text:style-name="P11"/>
          </table:table-cell>
          <table:table-cell table:style-name="Tabela1.A1" office:value-type="string">
            <text:p text:style-name="P11"/>
          </table:table-cell>
        </table:table-row>
        <table:table-row>
          <table:table-cell table:style-name="Tabela1.A1" office:value-type="string">
            <text:p text:style-name="Table_20_Contents">Postępowanie/część zostało unieważnione nie <text:line-break/>Należy podać podstawę i przyczynę unieważnienia postępowania: </text:p>
          </table:table-cell>
          <table:table-cell table:style-name="Tabela1.B2" office:value-type="string">
            <text:p text:style-name="P11"/>
          </table:table-cell>
        </table:table-row>
        <table:table-row>
          <table:table-cell table:style-name="Tabela1.A1" table:number-columns-spanned="2" office:value-type="string">
            <text:p text:style-name="Table_20_Contents"><text:span text:style-name="T1">IV.1) DATA UDZIELENIA ZAMÓWIENIA: </text:span>02/01/2017<text:line-break/><text:span text:style-name="T1">IV.2 Całkowita wartość zamówienia </text:span></text:p>
            <text:p text:style-name="P12"><text:span text:style-name="T1">Wartość bez VAT</text:span>328703.70<text:line-break/><text:span text:style-name="T1">Waluta</text:span>PLN</text:p>
            <text:p text:style-name="Table_20_Contents"><text:line-break/><text:span text:style-name="T1">IV.3) INFORMACJE O OFERTACH </text:span></text:p>
            <text:p text:style-name="P12"><text:span text:style-name="T1">Liczba otrzymanych ofert</text:span>1<text:line-break/>w tym <text:line-break/><text:span text:style-name="T1">Liczba otrzymanych ofert od małych i średnich przedsiębiorstw: </text:span>1<text:line-break/><text:span text:style-name="T1">Liczba otrzymanych ofert od wykonawców z innych państw członkowskich Unii Europejskiej: </text:span>0<text:line-break/><text:span text:style-name="T1">Liczba otrzymanych ofert od wykonawców z państw niebędących członkami Unii Europejskiej: </text:span>0<text:line-break/><text:span text:style-name="T1">liczba ofert otrzymanych drogą elektroniczną: </text:span>0</text:p>
            <text:p text:style-name="Table_20_Contents"><text:line-break/><text:span text:style-name="T1">IV.4) LICZBA ODRZUCONYCH OFERT: </text:span>0<text:line-break/><text:span text:style-name="T1">IV.5) NAZWA I ADRES WYKONAWCY, KTÓREMU UDZIELONO ZAMÓWIENIA </text:span></text:p>
            <text:p text:style-name="P12">Zamówienie zostało udzielone wykonawcom wspólnie ubiegającym się o udzielenie: <text:line-break/>nie <text:line-break/>Przedsiębiorstwo Gospodarki Komunalnej "KOMUNALNIK" Sp. z o.o.,  ,  Pl. Słowiański 2,  11-400,  Kętrzyn,  kraj/woj. warmińsko-mazurskie<text:line-break/>Wykonawca jest małym/średnim przedsiębiorcą: tak <text:line-break/>Wykonawca pochodzi z innego państwa członkowskiego Unii Europejskiej: nie <text:line-break/>Skrót literowy nazwy państwa: <text:line-break/>Wykonawca pochodzi z innego państwa nie będącego członkiem Unii Europejskiej: nie <text:line-break/>Skrót literowy nazwy państwa: </text:p>
            <text:p text:style-name="P13">IV.6) INFORMACJA O CENIE WYBRANEJ OFERTY/ WARTOŚCI ZAWARTEJ UMOWY ORAZ O OFERTACH Z NAJNIŻSZĄ I NAJWYŻSZĄ CENĄ/KOSZTEM </text:p>
            <text:p text:style-name="P12"><text:span text:style-name="T1">Cena wybranej oferty/wartość umowy </text:span>373080.00<text:line-break/><text:soft-page-break/><text:span text:style-name="T1">Oferta z najniższą ceną/kosztem </text:span>373080.00<text:line-break/>&gt; <text:span text:style-name="T1">Oferta z najwyższą ceną/kosztem </text:span>373080.00<text:line-break/><text:span text:style-name="T1">Waluta: </text:span>PLN</text:p>
            <text:p text:style-name="Table_20_Contents"/>
            <text:p text:style-name="P12"><text:span text:style-name="T1">IV.7) Informacje na temat podwykonawstwa </text:span><text:line-break/><text:span text:style-name="T1">Wykonawca przewiduje powierzenie wykonania części zamówienia podwykonawcy/podwykonawcom </text:span><text:line-break/><text:span text:style-name="T1">Wartość lub procentowa część zamówienia, jaka zostanie powierzona podwykonawcy lub podwykonawcom: </text:span><text:line-break/><text:span text:style-name="T1">IV.8) Informacje dodatkowe: </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10:42:35.174000000</meta:creation-date>
    <dc:date>2017-01-16T10:44:03.749000000</dc:date>
    <meta:editing-duration>PT1M28S</meta:editing-duration>
    <meta:editing-cycles>1</meta:editing-cycles>
    <meta:document-statistic meta:table-count="1" meta:image-count="0" meta:object-count="0" meta:page-count="6" meta:paragraph-count="52" meta:word-count="2465" meta:character-count="19036" meta:non-whitespace-character-count="16553"/>
    <meta:generator>LibreOffice/5.1.0.3$Windows_x86 LibreOffice_project/5e3e00a007d9b3b6efb6797a8b8e57b51ab1f737</meta:generator>
  </office:meta>
</office:document-meta>
</file>