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3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4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6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7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8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9" style:parent-style-name="Standard" style:family="paragraph">
      <style:text-properties style:font-name="Arial" style:font-name-asian="Tahoma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10" style:parent-style-name="Standard" style:family="paragraph">
      <style:text-properties style:font-name="Arial" style:font-name-asian="Tahoma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11" style:parent-style-name="Standard" style:family="paragraph">
      <style:text-properties style:font-name="Arial" style:font-name-asian="Tahoma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1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1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19" style:parent-style-name="western" style:family="paragraph">
      <style:paragraph-properties fo:margin-bottom="0in"/>
    </style:style>
    <style:style style:name="T20" style:parent-style-name="Domyślnaczcionkaakapitu" style:family="text">
      <style:text-properties style:font-name="Arial" style:font-name-asian="Tahoma" style:font-name-complex="Arial" style:language-complex="pl" style:country-complex="PL"/>
    </style:style>
    <style:style style:name="T21" style:parent-style-name="Domyślnaczcionkaakapitu" style:family="text">
      <style:text-properties style:font-name="Arial" style:font-name-asian="Tahoma" style:font-name-complex="Arial" style:language-complex="pl" style:country-complex="PL"/>
    </style:style>
    <style:style style:name="T22" style:parent-style-name="Domyślnaczcionkaakapitu" style:family="text">
      <style:text-properties style:font-name="Arial" style:font-name-asian="Tahoma" style:font-name-complex="Arial" style:text-position="super 66.6%" style:language-complex="pl" style:country-complex="PL"/>
    </style:style>
    <style:style style:name="T23" style:parent-style-name="Domyślnaczcionkaakapitu" style:family="text">
      <style:text-properties style:font-name="Arial" style:font-name-asian="Tahoma" style:font-name-complex="Arial" style:language-complex="pl" style:country-complex="P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text-position="super 66.6%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text-position="super 66.6%"/>
    </style:style>
    <style:style style:name="T28" style:parent-style-name="Domyślnaczcionkaakapitu" style:family="text">
      <style:text-properties style:font-name="Arial" style:font-name-asian="Tahoma" style:font-name-complex="Arial" style:language-complex="pl" style:country-complex="P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Bezodstępów" style:family="paragraph"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33" style:parent-style-name="Standard" style:family="paragraph">
      <style:paragraph-properties fo:text-align="justify"/>
      <style:text-properties style:font-name="Arial" style:font-name-asian="Lucida Sans Unicode" style:font-name-complex="Arial" fo:color="#000000" fo:language="pl" fo:country="PL" style:language-asian="en" style:country-asian="US" style:language-complex="en" style:country-complex="US"/>
    </style:style>
    <style:style style:name="P34" style:parent-style-name="western" style:family="paragraph">
      <style:paragraph-properties fo:margin-bottom="0in"/>
      <style:text-properties style:font-name="Arial" style:font-name-complex="Arial"/>
    </style:style>
    <style:style style:name="P35" style:parent-style-name="western" style:family="paragraph">
      <style:paragraph-properties fo:margin-bottom="0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Tahoma" style:font-name-complex="Arial" fo:color="#1C1C1C" fo:language="pl" fo:country="PL" style:language-asian="pl" style:country-asian="PL" style:language-complex="pl" style:country-complex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asian="Tahoma" style:font-name-complex="Arial" fo:color="#1C1C1C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Times New Roman" fo:color="#1C1C1C"/>
    </style:style>
    <style:style style:name="T44" style:parent-style-name="Domyślnaczcionkaakapitu" style:family="text">
      <style:text-properties style:font-name="Arial" style:font-name-complex="Times New Roman"/>
    </style:style>
    <style:style style:name="T45" style:parent-style-name="Domyślnaczcionkaakapitu" style:family="text">
      <style:text-properties style:font-name="Arial" style:font-name-asian="Tahoma" style:font-name-complex="Times New Roman" fo:color="#000000" fo:language="pl" fo:country="PL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Arial" style:font-name-asian="Tahoma" style:font-name-complex="Times New Roman" fo:color="#000000" fo:language="pl" fo:country="PL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Arial" style:font-name-asian="Tahoma" style:font-name-complex="Times New Roman" fo:language="pl" fo:country="PL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Arial" style:font-name-asian="Arial" style:font-name-complex="Times New Roman" fo:language="pl" fo:country="PL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Arial" style:font-name-asian="Arial" style:font-name-complex="Times New Roman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Arial" style:font-name-asian="Tahoma" style:font-name-complex="Times New Roman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asian="Tahoma" style:font-name-complex="Times New Roman" fo:color="#000000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language="pl" fo:country="PL" style:language-asian="pl" style:country-asian="PL" style:language-complex="pl" style:country-complex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55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56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57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P61" style:parent-style-name="Standard" style:family="paragraph">
      <style:paragraph-properties fo:text-align="justify"/>
      <style:text-properties style:font-name="Arial" style:font-name-asian="Tahoma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64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65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66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67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68" style:parent-style-name="Standard" style:family="paragraph">
      <style:paragraph-properties fo:text-align="justify"/>
      <style:text-properties style:font-name="Arial" style:font-name-asian="Tahoma" style:font-name-complex="Arial" fo:color="#000000" fo:font-size="11pt" style:font-size-asian="11pt" style:font-size-complex="11pt" fo:language="pl" fo:country="PL" style:language-asian="pl" style:country-asian="PL" style:language-complex="pl" style:country-complex="PL"/>
    </style:style>
    <style:style style:name="P69" style:parent-style-name="Standard" style:family="paragraph">
      <style:paragraph-properties fo:text-align="justify" fo:margin-top="0.0791in" fo:margin-bottom="0.0791in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76" style:parent-style-name="Textbody" style:family="paragraph">
      <style:paragraph-properties fo:text-align="justify" fo:margin-bottom="0.0833in" style:line-height-at-least="0.0694in"/>
    </style:style>
    <style:style style:name="T77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79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83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8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90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95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9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07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Arial" style:font-name-asian="Tahoma" style:font-name-complex="Arial" fo:language="pl" fo:country="PL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16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20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22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26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29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31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32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33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34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36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37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38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40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language="pl" fo:country="PL" style:language-asian="pl" style:country-asian="PL" style:language-complex="pl" style:country-complex="PL"/>
    </style:style>
    <style:style style:name="T142" style:parent-style-name="Domyślnaczcionkaakapitu" style:family="text"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143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  <style:style style:name="P144" style:parent-style-name="Standard" style:family="paragraph">
      <style:paragraph-properties fo:text-align="justify"/>
      <style:text-properties style:font-name="Arial" style:font-name-asian="Tahoma" style:font-name-complex="Arial" fo:color="#000000" fo:language="pl" fo:country="PL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RGG.6845.10.2021</text:span><text:span text:style-name="T3"><text:tab/></text:span><text:span text:style-name="T4"><text:tab/></text:span><text:span text:style-name="T5"><text:tab/></text:span><text:span text:style-name="T6"><text:tab/><text:s text:c="45"/>Kętrzyn,<text:s/></text:span><text:span text:style-name="T7">28</text:span><text:span text:style-name="T8">-06-2021 r.</text:span></text:p>
      <text:p text:style-name="P9"/>
      <text:p text:style-name="P10"/>
      <text:p text:style-name="P11"/>
      <text:p text:style-name="P12">WÓJT GMINY KĘTRZYN</text:p>
      <text:p text:style-name="P13">ogłasza pierwszy</text:p>
      <text:p text:style-name="P14"><text:span text:style-name="T15"><text:s/></text:span><text:span text:style-name="T16">nieograniczony przetarg ustny na dzierżawę</text:span></text:p>
      <text:p text:style-name="P17"/>
      <text:p text:style-name="P18"/>
      <text:p text:style-name="P19"><text:span text:style-name="T20">Przedmiotem przetargu jest nieruchomość stanowiąca działkę nr<text:s/></text:span><text:span text:style-name="T21">111 o pow. 4707 m</text:span><text:span text:style-name="T22">2</text:span><text:span text:style-name="T23">, <text:s text:c="2"/>KW OL1K/00024050/8, (sklasyfikowana jako<text:s/></text:span><text:span text:style-name="T24">R IVb – 2015m</text:span><text:span text:style-name="T25">2</text:span><text:span text:style-name="T26">, RIVa - 2692m</text:span><text:span text:style-name="T27">2</text:span><text:span text:style-name="T28">) położona <text:s text:c="13"/>w obrębie Wilkowo.</text:span></text:p>
      <text:p text:style-name="Bezodstępów"><text:span text:style-name="T29">Działka przeznaczona do przetargu zlokalizowana jest przy drodze powiatowej P-1968N. Dojazd do nieruchomości drogą<text:s/></text:span><text:span text:style-name="T30">gruntową.<text:s/></text:span></text:p>
      <text:p text:style-name="P31">Grunt przeznaczony do rolno - warzywne.<text:s/></text:p>
      <text:p text:style-name="P32">Okres dzierżawy ww. nieruchomości wynosi do trzech lat od dnia podpisania umowy dzierżawy.</text:p>
      <text:p text:style-name="P33">Brak miejscowego planu zagospodarowania przestrzennego.</text:p>
      <text:p text:style-name="P34">Ustalam wywoławczą wysokość rocznego czynszu dzierżawnego<text:s/>na kwotę 282,42 zł.<text:s/></text:p>
      <text:p text:style-name="P35"><text:span text:style-name="T36">Czynsz dzierżawny płatny do 31 marca każdego roku z góry, z tym że za rok bieżący do <text:s text:c="34"/>31-08-2021 r. obliczony proporcjonalnie do okresu dzierżawy.<text:s/></text:span><text:s/><text:span text:style-name="T37">Oprócz czynszu dzierżawnego dzierżawca<text:s/></text:span><text:span text:style-name="T38">zobowiązany jest uiścić podatek od nieruchomości.</text:span></text:p>
      <text:p text:style-name="P39"/>
      <text:p text:style-name="P40"><text:span text:style-name="T41">Wadium w wysokości 50,00 zł .</text:span></text:p>
      <text:p text:style-name="P42"><text:span text:style-name="T43">W przetargu mogą uczest</text:span><text:span text:style-name="T44">niczyć osoby fizyczne i prawne, jeżeli wpłacą wadium w podanej wyżej wysokości w formie pieniądza z oznaczeniem nieruchomości,<text:s/></text:span><text:span text:style-name="T45">na rachunek Gminy<text:s/></text:span><text:span text:style-name="T46">Kętrzyn nr<text:s/></text:span><text:span text:style-name="T47">20 1160 2202 0000 0004 5328 6682. Warunek wniesienia wadium będzie spełniony wówczas, jeżeli środki pieniężne znajdą się na w/w rachunku bankowym</text:span><text:span text:style-name="T48"><text:s/></text:span><text:span text:style-name="T49">najpóźniej w</text:span><text:span text:style-name="T50"><text:s/>dniu<text:s/></text:span><text:span text:style-name="T51"><text:s/>4 sierpnia 2021 r.</text:span></text:p>
      <text:p text:style-name="P52"/>
      <text:p text:style-name="P53"><text:span text:style-name="T54">Minimalne postąpienie wynosi nie mniej jak 10,00 zł.</text:span></text:p>
      <text:p text:style-name="P55">Uczestnik przetargu zobowiązany jest przedłożyć komisji przetargowej dowód wpłaty wadium, dowód tożsamości, złożyć oświadczenie o zapoznaniu się z przedmiotem przetargu i regulaminem przetargu.</text:p>
      <text:p text:style-name="P56">Jeżeli uczestnik przetargu jest reprezentowany przez pełnomocnika, konieczne jest przedłożenie oryginału pełnomocnictwa notarialnego upoważniającego do działania na każdym etapie postępowania.</text:p>
      <text:p text:style-name="P57"/>
      <text:p text:style-name="P58"><text:span text:style-name="T59">Przetarg odbędzie się w siedzibie Gminy Kętrzyn, ul. Kościuszki 2, <text:s text:c="33"/>sala nr 1 <text:s/>w dniu 10 sie</text:span><text:span text:style-name="T60">rpnia 2021 r. o godz. 9:00 .</text:span></text:p>
      <text:p text:style-name="P61"/>
      <text:p text:style-name="P62"><text:span text:style-name="T63">Wylicytowana kwota czynszu <text:s/>będzie stanowiła roczny czynsz dzierżawny.</text:span></text:p>
      <text:p text:style-name="P64"/>
      <text:p text:style-name="P65">Wadium zwraca się niezwłocznie, jednak nie później niż przed upływem 3 dni od dnia poinformowania o zamknięciu, odwołaniu, unieważnieniu lub zakończeniu przetargu.</text:p>
      <text:p text:style-name="P66">Wniesione wadium pełni funkcje kaucji gwarancyjnej. Wadium wpłacone przez uczestnika przetargu, który wygrał przetarg nie podlega zwrotowi i zalicza się je na poczet czynszu dzierżawnego.</text:p>
      <text:p text:style-name="P67"/>
      <text:p text:style-name="P68">Jeżeli osoba ustalona jako dzierżawca nieruchomości nie przystąpi bez usprawiedliwienia do zawarcia umowy dzierżawy Wójt Gminy Kętrzyn może odstąpić od jej zawarcia. Wpłacone wadium nie podlega zwrotowi.</text:p>
      <text:soft-page-break/>
      <text:p text:style-name="P69">Przystępujący do przetargu zobowiązani będą do zachowania szczególnych środków ostrożności, w tym do<text:s/>posiadania i korzystania w trakcie przetargu z niezbędnych elementów ochrony osobistej, zapobiegających przenoszeniu się koronawirusa COVID-1, takich jak <text:s/>maska na usta i nos, rękawiczki.</text:p>
      <text:p text:style-name="P70"><text:span text:style-name="T71">Ogłoszenie niniejsze wywieszone zostało na tablicy ogłoszeń Urzędu G</text:span><text:span text:style-name="T72">miny Kętrzyn, <text:s text:c="21"/>w Sołectwie Wilkowo, a także zamieszczone na stronach internetowych Urzędu Gminy Kętrzyn pod adresem www.gminaketrzyn.pl i Biuletynie Informacji Publicznej<text:s/></text:span><text:a xlink:href="http://www.bip.gminaketrzyn.pl/" office:target-frame-name="_top" xlink:show="replace"><text:span text:style-name="T73">www.bip.gminaket</text:span><text:span text:style-name="T74">rzyn.pl</text:span></text:a><text:span text:style-name="T75">.</text:span></text:p>
      <text:p text:style-name="P76"><text:span text:style-name="T77">Wójtowi</text:span><text:span text:style-name="T78"><text:s/></text:span><text:span text:style-name="T79">Gminy</text:span><text:span text:style-name="T80"><text:s/></text:span><text:span text:style-name="T81">Kętrzyn</text:span><text:span text:style-name="T82"><text:s/></text:span><text:span text:style-name="T83">przysługuje</text:span><text:span text:style-name="T84"><text:s/></text:span><text:span text:style-name="T85">prawo</text:span><text:span text:style-name="T86"><text:s/></text:span><text:span text:style-name="T87">odwołania</text:span><text:span text:style-name="T88"><text:s/></text:span><text:span text:style-name="T89">przetargu</text:span><text:span text:style-name="T90"><text:s/></text:span><text:span text:style-name="T91">z</text:span><text:span text:style-name="T92"><text:s/></text:span><text:span text:style-name="T93">ważnych</text:span><text:span text:style-name="T94"><text:s/></text:span><text:span text:style-name="T95">powodów,</text:span><text:span text:style-name="T96"><text:s/></text:span><text:span text:style-name="T97">zgodnie <text:s/>z</text:span><text:span text:style-name="T98"><text:s/></text:span><text:span text:style-name="T99">art.</text:span><text:span text:style-name="T100"><text:s/></text:span><text:span text:style-name="T101">38</text:span><text:span text:style-name="T102"><text:s/></text:span><text:span text:style-name="T103">ust.</text:span><text:span text:style-name="T104"><text:s/></text:span><text:span text:style-name="T105">4</text:span><text:span text:style-name="T106"><text:s/></text:span><text:span text:style-name="T107">ustawy</text:span><text:span text:style-name="T108"><text:s/></text:span><text:span text:style-name="T109">z</text:span><text:span text:style-name="T110"><text:s/></text:span><text:span text:style-name="T111">dnia</text:span><text:span text:style-name="T112"><text:s/></text:span><text:span text:style-name="T113">2</text:span><text:span text:style-name="T114">1</text:span><text:span text:style-name="T115"><text:s/></text:span><text:span text:style-name="T116">sierpnia</text:span><text:span text:style-name="T117"><text:s/></text:span><text:span text:style-name="T118">1997</text:span><text:span text:style-name="T119"><text:s/></text:span><text:span text:style-name="T120">roku</text:span><text:span text:style-name="T121"><text:s/></text:span><text:span text:style-name="T122">o</text:span><text:span text:style-name="T123"><text:s/></text:span><text:span text:style-name="T124">gospodarce</text:span><text:span text:style-name="T125"><text:s/></text:span><text:span text:style-name="T126">nieruchomościami</text:span><text:span text:style-name="T127"><text:s/></text:span><text:span text:style-name="T128">/Dz.</text:span><text:span text:style-name="T129"><text:s/></text:span><text:span text:style-name="T130">U.</text:span><text:span text:style-name="T131"><text:s/></text:span><text:span text:style-name="T132">z</text:span><text:span text:style-name="T133"><text:s/></text:span><text:span text:style-name="T134">2020</text:span><text:span text:style-name="T135"><text:s/></text:span><text:span text:style-name="T136">r.</text:span><text:span text:style-name="T137"><text:s/></text:span><text:span text:style-name="T138">,</text:span><text:span text:style-name="T139"><text:s/></text:span><text:span text:style-name="T140">poz.</text:span><text:span text:style-name="T141"><text:s/>1990 z późn. zm.</text:span><text:span text:style-name="T142">/.</text:span></text:p>
      <text:p text:style-name="P143">Szczegółowe informacje na<text:s/>temat przetargu można uzyskać w siedzibie Gminy Kętrzyn, przy ul. T. Kościuszki 2, pok. Nr 19, tel. (89) 751 2474 wew. 19. <text:s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22</meta:initial-creator>
    <dc:creator>Małgorzata Barna</dc:creator>
    <meta:creation-date>2021-06-17T11:13:00Z</meta:creation-date>
    <dc:date>2021-06-25T07:43:00Z</dc:date>
    <meta:print-date>2020-10-19T13:32:00Z</meta:print-date>
    <meta:template xlink:href="Normal.dotm" xlink:type="simple"/>
    <meta:editing-cycles>4</meta:editing-cycles>
    <meta:editing-duration>PT900S</meta:editing-duration>
    <meta:document-statistic meta:page-count="2" meta:paragraph-count="7" meta:word-count="520" meta:character-count="3634" meta:row-count="26" meta:non-whitespace-character-count="3121"/>
  </office:meta>
</office:document-meta>
</file>