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XL/ 232 /2006</text:p>
      <text:p text:style-name="P1">Rady Gminy Kętrzyn</text:p>
      <text:p text:style-name="P1">z dnia <text:s/>8 lutego <text:s/>2006 roku</text:p>
      <text:p text:style-name="P1"/>
      <text:p text:style-name="P1">o przystąpieniu do realizacji inwestycji budowy sali gimnastycznej przy Gimnazjum Gminnym w Karolewie </text:p>
      <text:p text:style-name="P2"/>
      <text:p text:style-name="P2"/>
      <text:p text:style-name="P2"/>
      <text:p text:style-name="P3"><text:s text:c="19"/><text:span text:style-name="T1">Na podstawie art. 18 ust.1 ustawy z dnia 8 marca 1990 roku o samorządzie gminnym ( jednolity tekst z 2001r. Dz. U. Nr 142, poz. 1591 z późn. zm.)</text:span></text:p>
      <text:p text:style-name="P4"/>
      <text:p text:style-name="P2">Rada Gminy postanawia :</text:p>
      <text:p text:style-name="P2"/>
      <text:p text:style-name="P3"><text:s text:c="6"/>§ <text:s/>1. <text:span text:style-name="T1">Przystępuje się do realizacji inwestycji budowy sali gimnastycznej przy Gimnazjum Gminnym w Karolewie w latach 2006 – 2007</text:span></text:p>
      <text:p text:style-name="P5"/>
      <text:p text:style-name="P5"/>
      <text:p text:style-name="P5"><text:s text:c="8"/><text:span text:style-name="T2">§ <text:s/>2. </text:span>Uchwałę wykona Wójt Gminy</text:p>
      <text:p text:style-name="P5"/>
      <text:p text:style-name="P5"/>
      <text:p text:style-name="P5"><text:s text:c="9"/><text:span text:style-name="T2">§ 3. </text:span><text:s/>Uchwała wchodzi w życie z dniem podjęcia </text:p>
      <text:p text:style-name="P5"/>
      <text:p text:style-name="P5"/>
      <text:p text:style-name="P5"/>
      <text:p text:style-name="P5"><text:s text:c="112"/><text:span text:style-name="T2">Przewodniczący Rady Gminy</text:span></text:p>
      <text:p text:style-name="P2"/>
      <text:p text:style-name="P2"><text:s text:c="122"/>Władysław <text:s/>Du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Danuta Mierzwiak</meta:initial-creator>
    <meta:creation-date>2005-12-21T10:22:42</meta:creation-date>
    <dc:creator>Robert Skórka</dc:creator>
    <dc:date>2006-02-15T10:56:33</dc:date>
    <dc:language>pl-PL</dc:language>
    <meta:editing-cycles>6</meta:editing-cycles>
    <meta:editing-duration>PT1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4" meta:character-count="858"/>
  </office:meta>
</office:document-meta>
</file>