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6" style:family="paragraph" style:parent-style-name="Standard" style:list-style-name="L1">
      <style:paragraph-properties fo:text-align="justify" style:justify-single-wor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chwała Nr XL/ 228 <text:s/>/2006</text:p>
      <text:p text:style-name="P1">Rady Gminy Kętrzyn</text:p>
      <text:p text:style-name="P1">z dnia 8 lutego <text:s text:c="2"/>2006 roku</text:p>
      <text:p text:style-name="P2"/>
      <text:p text:style-name="P3"/>
      <text:p text:style-name="P3">w sprawie przyjęcia zmian do statutu Mazurskiego Związku Międzygminnego – Gospodarka Odpadami</text:p>
      <text:p text:style-name="P3">z siedzibą w Giżycku</text:p>
      <text:p text:style-name="P2"/>
      <text:p text:style-name="P2"/>
      <text:p text:style-name="P2"/>
      <text:p text:style-name="P4"><text:s text:c="10"/><text:span text:style-name="T1"><text:s/>Na podstawie art. 67 ust. 3 ustawy z dnia 8 marca 1990 roku o samorządzie gminnym ( jednolity tekst z 2001 r Dz. U. Nr 142, poz. 1591 z późn.zm.)</text:span></text:p>
      <text:p text:style-name="P5"/>
      <text:p text:style-name="P4">Rada Gminy Kętrzyn uchwala, co następuje :</text:p>
      <text:p text:style-name="P4"/>
      <text:p text:style-name="P4"/>
      <text:p text:style-name="P4"><text:s text:c="7"/>§ <text:s/>1. <text:span text:style-name="T1">Przyjmuje się następujące zmiany do statutu Mazurskiego Związku Międzygminnego – Gospodarka Odpadami z siedzibą w Giżycku ( ogłoszonym w Dzienniku Urzędowym Województwa Warmińsko-Mazurskiego z 2004r. Nr 150, poz. 1858)</text:span></text:p>
      <text:p text:style-name="P5"/>
      <text:list text:style-name="L1">
        <text:list-item>
          <text:p text:style-name="P6">w § 2 dodaje się pkt <text:s/>11 w brzmieniu : <text:s/>„Gmina Orzysz „</text:p>
        </text:list-item>
        <text:list-item>
          <text:p text:style-name="P6">w § 2 dodaje się pkt <text:s/>12 w brzmieniu : „ Gmina Miejska Kętrzyn”</text:p>
        </text:list-item>
        <text:list-item>
          <text:p text:style-name="P6">w § 2 dodaje się pkt <text:s/>13 <text:s/>w brzmieniu : „ Gmina Kętrzyn „</text:p>
        </text:list-item>
        <text:list-item>
          <text:p text:style-name="P6">w § 2 dodaje się pkt <text:s/>14 <text:s/>w brzmieniu : „ Gmina Srokowo”</text:p>
        </text:list-item>
        <text:list-item>
          <text:p text:style-name="P6">zmienia się treść § 10 ust. 3, który otrzymuje brzmienie:</text:p>
          <text:p text:style-name="P6">„ Uczestnicy Związku wnoszą udziały po 5000,00 zł (słownie: pięć tysięcy złotych), które są przeznaczone</text:p>
          <text:p text:style-name="P6">na realizację zadań związku”.</text:p>
        </text:list-item>
      </text:list>
      <text:p text:style-name="P5"/>
      <text:p text:style-name="P5"><text:s text:c="8"/><text:span text:style-name="T2">§ <text:s/>2. </text:span>Wykonanie uchwały powierza się Wójtowi Gminy.</text:p>
      <text:p text:style-name="P5"/>
      <text:p text:style-name="P5"><text:s text:c="8"/><text:span text:style-name="T2">§ <text:s/>3. </text:span>Uchwała wchodzi w życie z dniem podjęcia.</text:p>
      <text:p text:style-name="P5"/>
      <text:p text:style-name="P5"/>
      <text:p text:style-name="P5"/>
      <text:p text:style-name="P5"/>
      <text:p text:style-name="P5"><text:s text:c="112"/><text:span text:style-name="T2"><text:s text:c="16"/>Przewodniczący Rady Gminy</text:span></text:p>
      <text:p text:style-name="P4"/>
      <text:p text:style-name="P4"><text:s text:c="137"/>Władysław <text:s/>Duda</text:p>
      <text:p text:style-name="P4"><text:s/></text:p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$Win32 OpenOffice.org_project/680m3$Build-8968</meta:generator>
    <meta:initial-creator>Danuta Mierzwiak</meta:initial-creator>
    <meta:creation-date>2006-01-17T12:21:31</meta:creation-date>
    <dc:creator>Robert Skórka</dc:creator>
    <dc:date>2006-02-15T10:51:45</dc:date>
    <dc:language>pl-PL</dc:language>
    <meta:editing-cycles>4</meta:editing-cycles>
    <meta:editing-duration>PT19M2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0" meta:word-count="181" meta:character-count="1453"/>
  </office:meta>
</office:document-meta>
</file>