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801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201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602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002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402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803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203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3.604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312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624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937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24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561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873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2.18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.49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81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L/226/2006</text:p>
      <text:p text:style-name="P1">Rady Gminy Kętrzyn</text:p>
      <text:p text:style-name="P1">z dnia 8 lutego 2006 roku</text:p>
      <text:p text:style-name="P1"/>
      <text:p text:style-name="P1">w sprawie zmian w budżecie gminy na 2006 rok</text:p>
      <text:p text:style-name="P2"/>
      <text:p text:style-name="P2"/>
      <text:p text:style-name="P3"><text:s text:c="18"/><text:span text:style-name="T1">Na podstawie art. 18 ust. 2 pkt. 4 ustawy z dnia 8 marca 1990 roku o samorządzie gminnym (jednolity tekst z 2001r. Dz. U. Nr 142, poz. 1591 z późn.zm.) oraz art. 165, 184 ustawy z dnia 30 czerwca 2005r. o finansach publicznych ( Dz. U. Nr 249, poz. 2104)</text:span></text:p>
      <text:p text:style-name="P4"/>
      <text:p text:style-name="P2">Rada Gminy uchwala :</text:p>
      <text:p text:style-name="P2"/>
      <text:p text:style-name="P5">§ <text:s/>1</text:p>
      <text:p text:style-name="P6"/>
      <text:p text:style-name="P6"/>
      <text:p text:style-name="P6">1. Dokonuje się zmian w budżecie gminy na rok 2006 poprzez :</text:p>
      <text:list text:style-name="L1">
        <text:list-item>
          <text:list>
            <text:list-item>
              <text:p text:style-name="P7">zwiększenie planu dochodów o kwotę <text:s/>1.980 zł, zgodnie z załącznikiem nr 1</text:p>
            </text:list-item>
            <text:list-item>
              <text:p text:style-name="P7">zwiększenie planu wydatków o kwotę <text:s text:c="2"/>1.980 zł, zgodnie z załącznikiem nr 2</text:p>
              <text:p text:style-name="P7"/>
            </text:list-item>
          </text:list>
        </text:list-item>
      </text:list>
      <text:p text:style-name="P6">2.Budżet gminy po zmianach wynosi :</text:p>
      <text:list text:style-name="L2">
        <text:list-item>
          <text:list>
            <text:list-item>
              <text:p text:style-name="P8">plan dochodów ogółem : <text:s text:c="3"/>16.996.836 zł</text:p>
            </text:list-item>
            <text:list-item>
              <text:p text:style-name="P8">plan wydatków ogółem : <text:s text:c="4"/>19.672.615 zł</text:p>
            </text:list-item>
          </text:list>
        </text:list-item>
      </text:list>
      <text:p text:style-name="P6"/>
      <text:p text:style-name="P6"/>
      <text:p text:style-name="P5">§ <text:s/>2</text:p>
      <text:p text:style-name="P6"/>
      <text:p text:style-name="P6">Uchwałę wykona Wójt Gminy</text:p>
      <text:p text:style-name="P6"/>
      <text:p text:style-name="P6"/>
      <text:p text:style-name="P5">§ <text:s/>3</text:p>
      <text:p text:style-name="P9"/>
      <text:p text:style-name="P6"/>
      <text:p text:style-name="P6">Uchwała wchodzi w życie z dniem podjęcia i podlega ogłoszeniu</text:p>
      <text:p text:style-name="P6"/>
      <text:p text:style-name="P6"/>
      <text:p text:style-name="P6"/>
      <text:p text:style-name="P6"><text:s text:c="2"/></text:p>
      <text:p text:style-name="P6"><text:s text:c="109"/><text:span text:style-name="T2">Przewodniczący Rady Gminy</text:span></text:p>
      <text:p text:style-name="P9"/>
      <text:p text:style-name="P9"><text:s text:c="117"/>Władysław <text:s/>Duda</text:p>
      <text:list text:style-name="L1">
        <text:list-item>
          <text:list>
            <text:list-header>
              <text:p text:style-name="P7"/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nuta Mierzwiak</meta:initial-creator>
    <meta:creation-date>2006-02-13T08:22:28</meta:creation-date>
    <dc:creator>Robert Skórka</dc:creator>
    <dc:date>2006-02-15T11:07:55</dc:date>
    <dc:language>pl-PL</dc:language>
    <meta:editing-cycles>3</meta:editing-cycles>
    <meta:editing-duration>PT2M5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48" meta:character-count="1088"/>
  </office:meta>
</office:document-meta>
</file>