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asian="Times New Roman" fo:font-weight="bold" style:font-weight-asian="bold" style:language-asian="pl" style:country-asian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P18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9" style:parent-style-name="Standard" style:family="paragraph">
      <style:paragraph-properties fo:text-align="justify"/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T23" style:parent-style-name="Domyślnaczcionkaakapitu" style:family="text">
      <style:text-properties style:font-name-asian="Times New Roman" fo:background-color="#FFFFFF" style:language-asian="pl" style:country-asian="PL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>Uchwała Nr XXXVI/191/2021</text:p>
      <text:p text:style-name="P2">Rady Gminy Kętrzyn</text:p>
      <text:p text:style-name="P3">z dnia 27 października 2021 roku</text:p>
      <text:p text:style-name="Standard"/>
      <text:p text:style-name="Standard"><text:span text:style-name="T4">w sprawie przyjęcia projektu regulaminu dostarczania wody i odprowadzania ścieków i prze-kazania go do zaopiniowania.</text:span></text:p>
      <text:p text:style-name="Standard"/>
      <text:p text:style-name="P5">Na podstawie art.18 ust. 2 pkt 15<text:s/>ustawy z dnia 08 marca 1990 roku o samorządzie gminnym <text:s text:c="14"/>(t.j. Dz.U. z 2021 r., poz. 1372) oraz art. 19 ust. 1 ustawy z dnia 7 czerwca 2001 r. o zbiorowym zaopatrzeniu w wodę i zbiorowym odprowadzaniu ścieków (t.j.: Dz. U. z 2020 r., poz. 2028)<text:s text:c="2"/>uchwala się, co <text:s/>następuje ;</text:p>
      <text:p text:style-name="P6"/>
      <text:p text:style-name="P7"><text:span text:style-name="T8">§ 1.</text:span><text:s text:c="2"/>1. Rada Gminy Kętrzyn <text:s/>przyjmuje treść projektu regulaminu dostarczenia wody i odprowadzania ścieków na terenie gminy Kętrzyn, który stanowi załącznik do niniejszej uchwały.</text:p>
      <text:p text:style-name="P9"/>
      <text:p text:style-name="P10">2. Postanawia się przekazać projekt regulaminu, o którym mowa w ust. 1 organowi regulacyjnemu do zaopiniowania, zawiadamiając o tym przedsiębiorstwo wodociągowo – kanalizacyjne.</text:p>
      <text:p text:style-name="P11"/>
      <text:p text:style-name="P12"><text:span text:style-name="T13">§ 2.<text:s/></text:span><text:s/>Upoważnia się Wójta Gminy Kętrzyn <text:s/>do złożenia ewentualnego zażalenia na postanowienie organu regulacyjnego w sprawie opinii dotyczącej przekazanego projektu regulaminu.</text:p>
      <text:p text:style-name="P14"/>
      <text:p text:style-name="P15"><text:span text:style-name="T16">§ 3.<text:s/></text:span><text:span text:style-name="T17">Wykonanie uchwały powierza się Wójtowi Gminy Kętrzyn.</text:span></text:p>
      <text:p text:style-name="P18"/>
      <text:p text:style-name="P19"/>
      <text:p text:style-name="P20"><text:span text:style-name="T21">§ 4.<text:s/></text:span><text:span text:style-name="T22">Uchwała wchodzi w życie z dniem</text:span><text:span text:style-name="T23"><text:s/>podjęcia i podlega ogłoszeniu w sposób zwyczajowo przyjęty.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Bączek</meta:initial-creator>
    <dc:creator>Jagoda Pyrka</dc:creator>
    <meta:creation-date>2021-11-02T07:04:00Z</meta:creation-date>
    <dc:date>2021-11-02T07:04:00Z</dc:date>
    <meta:print-date>2021-11-02T07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