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none" fo:font-weight="normal" officeooo:rsid="000b56ff" officeooo:paragraph-rsid="000d1d6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09ff78" officeooo:paragraph-rsid="000d1d6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09ff78" officeooo:paragraph-rsid="000d1d68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8pt" officeooo:rsid="0007ffcf" officeooo:paragraph-rsid="000d1d68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7ffcf" officeooo:paragraph-rsid="000d1d6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ffcf" officeooo:paragraph-rsid="000d1d68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089aac" officeooo:paragraph-rsid="000d1d6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089aac" officeooo:paragraph-rsid="0010d8a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07ffcf" officeooo:paragraph-rsid="000d1d6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0d1d68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weight="bold" officeooo:rsid="0007ffcf" officeooo:paragraph-rsid="000d1d68" style:font-weight-asian="bold" style:font-weight-complex="bold"/>
    </style:style>
    <style:style style:name="P12" style:family="paragraph" style:parent-style-name="Standard">
      <style:text-properties fo:font-weight="bold" officeooo:rsid="000eda4e" officeooo:paragraph-rsid="000eda4e" style:font-weight-asian="bold" style:font-weight-complex="bold"/>
    </style:style>
    <style:style style:name="T1" style:family="text">
      <style:text-properties officeooo:rsid="00089aa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9aac" style:font-style-asian="italic" style:font-style-complex="italic"/>
    </style:style>
    <style:style style:name="T4" style:family="text">
      <style:text-properties fo:font-style="italic" officeooo:rsid="000ecf99" style:font-style-asian="italic" style:font-style-complex="italic"/>
    </style:style>
    <style:style style:name="T5" style:family="text">
      <style:text-properties fo:font-style="italic" officeooo:rsid="001174a7" style:font-style-asian="italic" style:font-style-complex="italic"/>
    </style:style>
    <style:style style:name="T6" style:family="text">
      <style:text-properties officeooo:rsid="000d27e8"/>
    </style:style>
    <style:style style:name="T7" style:family="text">
      <style:text-properties officeooo:rsid="0009ff78"/>
    </style:style>
    <style:style style:name="T8" style:family="text">
      <style:text-properties style:font-name="Times New Roman1" officeooo:rsid="0009ff78"/>
    </style:style>
    <style:style style:name="T9" style:family="text">
      <style:text-properties style:font-name="Times New Roman" officeooo:rsid="0009ff78"/>
    </style:style>
    <style:style style:name="T10" style:family="text">
      <style:text-properties officeooo:rsid="000eda4e"/>
    </style:style>
    <style:style style:name="T11" style:family="text">
      <style:text-properties officeooo:rsid="0010d8a7"/>
    </style:style>
    <style:style style:name="T12" style:family="text">
      <style:text-properties officeooo:rsid="001174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……………………..........................<text:tab/><text:tab/><text:tab/></text:span><text:tab/><text:tab/>Kętrzyn, ……………………...</text:p>
      <text:p text:style-name="P11"/>
      <text:p text:style-name="P12">……………………………………..</text:p>
      <text:p text:style-name="P11"/>
      <text:p text:style-name="P12">………………………........................</text:p>
      <text:p text:style-name="P4"><text:s text:c="14"/>imię i <text:s/>nazwisko/nazwa, adres, <text:span text:style-name="T10">NIP</text:span></text:p>
      <text:p text:style-name="P4"/>
      <text:p text:style-name="P4"/>
      <text:p text:style-name="P4"/>
      <text:p text:style-name="P4"/>
      <text:p text:style-name="P4"/>
      <text:p text:style-name="P4"/>
      <text:p text:style-name="P5">OŚWIADCZENIE O OTRZYMANIU POMOCY DE MINIMIS, POMOCY DE MINIMIS W ROLNICTWIE I POMOCY DE MINIMIS W RYBOŁOWSTWIE</text:p>
      <text:p text:style-name="P6"/>
      <text:p text:style-name="P6"/>
      <text:p text:style-name="P6"/>
      <text:p text:style-name="P8">Oświadczam, że w okresie obejmującym bieżący rok podatkowy i poprzedzające go dwa lata podatkowe <text:span text:style-name="T2">otrzymałem/-am pomoc de minimis, pomoc de minimis w rolnictwie i pomoc de minimis w rybołówstwie w wysokości.....……………</text:span><text:span text:style-name="T5">..</text:span><text:span text:style-name="T2">......zł tj. …………………...…</text:span><text:span text:style-name="T4">...</text:span><text:span text:style-name="T2">.euro.</text:span></text:p>
      <text:p text:style-name="P7"/>
      <text:p text:style-name="P1"><text:span text:style-name="T6">J</text:span>ednocześnie zobowiązuję się do poinformowania Wójta Gminy K<text:span text:style-name="T11">ę</text:span>trzyn <text:s text:c="18"/>o przypadku uzyskania wszelkiej <text:span text:style-name="T2">pomocy de minimis, </text:span><text:span text:style-name="T3">pomocy de minimis w rolnictwie i pomocy de minimis w rybołówstwie</text:span><text:span text:style-name="T1"> </text:span>od dnia złożenia wniosku do dnia podjęcia decyzji.</text:p>
      <text:p text:style-name="P1"/>
      <text:p text:style-name="P9"/>
      <text:p text:style-name="P10"><text:span text:style-name="T7">Uprzedzony/-a o odpowiedzialności karnej z art. 233 </text:span><text:span text:style-name="T8">§</text:span><text:span text:style-name="T9"> 1 Kodeksu Karnego za składanie fałszywych zeznań, w związku z przepisem art. 75 </text:span><text:span text:style-name="T8">§</text:span><text:span text:style-name="T9"> 2 kodeksu postępowania administracyjnego potwierdzam własnoręcznym podpisem wiarygodność i prawdziwość podanych informacji.</text:span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________________________________________</text:p>
      <text:p text:style-name="P3"><text:tab/><text:tab/><text:tab/><text:tab/><text:tab/><text:tab/><text:tab/><text:tab/> <text:s text:c="10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09:19:43.06</meta:creation-date>
    <meta:print-date>2016-09-20T08:46:44.131000000</meta:print-date>
    <dc:date>2017-10-13T10:29:38.093000000</dc:date>
    <meta:editing-duration>PT52M55S</meta:editing-duration>
    <meta:editing-cycles>7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0" meta:word-count="130" meta:character-count="1098" meta:non-whitespace-character-count="916"/>
  </office:meta>
</office:document-meta>
</file>