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6000000D77A1C71AA3FC1B4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589cm" fo:margin-left="-0.069cm" fo:margin-top="0.002cm" fo:margin-bottom="0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5.0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2.3" style:family="table-row">
      <style:table-row-properties style:min-row-height="0.667cm" fo:keep-together="auto"/>
    </style:style>
    <style:style style:name="Tabela3" style:family="table">
      <style:table-properties style:width="8.811cm" fo:margin-left="-0.191cm" table:align="left" style:writing-mode="lr-tb"/>
    </style:style>
    <style:style style:name="Tabela3.A" style:family="table-column">
      <style:table-column-properties style:column-width="2.91cm"/>
    </style:style>
    <style:style style:name="Tabela3.B" style:family="table-column">
      <style:table-column-properties style:column-width="5.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style:text-outline="true" fo:font-size="32pt" fo:language="pl" fo:country="PL" fo:text-shadow="1pt 1pt" officeooo:rsid="000dd346" officeooo:paragraph-rsid="00132aab" style:font-size-asian="32pt" style:language-asian="pl" style:country-asian="PL" style:font-size-complex="32pt"/>
    </style:style>
    <style:style style:name="P2" style:family="paragraph" style:parent-style-name="Standard">
      <style:text-properties officeooo:paragraph-rsid="00132aab"/>
    </style:style>
    <style:style style:name="P3" style:family="paragraph" style:parent-style-name="Standard">
      <style:text-properties style:font-name="Verdana" fo:font-size="10pt" officeooo:paragraph-rsid="0019b575" style:font-size-asian="10pt" style:font-size-complex="10pt"/>
    </style:style>
    <style:style style:name="P4" style:family="paragraph" style:parent-style-name="Standard">
      <style:text-properties style:font-name="Verdana" fo:font-size="13pt" officeooo:rsid="001b7458" officeooo:paragraph-rsid="001b7458" style:font-size-asian="13pt" style:font-size-complex="13pt"/>
    </style:style>
    <style:style style:name="P5" style:family="paragraph" style:parent-style-name="Standard">
      <style:text-properties style:font-name="Times New Roman" fo:font-size="12pt" officeooo:paragraph-rsid="0019b575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66d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rsid="001d66d9" officeooo:paragraph-rsid="001d66d9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3pt" fo:font-weight="normal" officeooo:rsid="001d66d9" officeooo:paragraph-rsid="001f1496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019b57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line-height-at-least="0.176cm"/>
      <style:text-properties officeooo:paragraph-rsid="001f1496"/>
    </style:style>
    <style:style style:name="P11" style:family="paragraph" style:parent-style-name="Standard">
      <style:paragraph-properties style:line-height-at-least="0.176cm" fo:text-align="justify" style:justify-single-word="false"/>
      <style:text-properties officeooo:paragraph-rsid="001f149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f1496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paragraph-rsid="001f1496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2pt" fo:language="zxx" fo:country="none" fo:font-style="normal" fo:font-weight="normal" officeooo:paragraph-rsid="001f1496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style:line-height-at-least="0.176cm"/>
      <style:text-properties fo:font-size="12pt" fo:language="zxx" fo:country="none" fo:font-style="normal" fo:font-weight="bold" officeooo:paragraph-rsid="001f1496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f1496" officeooo:paragraph-rsid="001f149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text-properties style:font-name="Liberation Serif" fo:font-size="12pt" fo:font-style="normal" fo:font-weight="bold" officeooo:rsid="001b7458" officeooo:paragraph-rsid="001995e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text-properties style:font-name="Liberation Serif" officeooo:paragraph-rsid="00132aab"/>
    </style:style>
    <style:style style:name="P19" style:family="paragraph" style:parent-style-name="Standard">
      <style:paragraph-properties style:line-height-at-least="0.176cm" fo:text-align="start" style:justify-single-word="false"/>
      <style:text-properties style:font-name="Liberation Serif" officeooo:paragraph-rsid="001f1496"/>
    </style:style>
    <style:style style:name="P20" style:family="paragraph" style:parent-style-name="Standard">
      <style:text-properties style:font-name="Liberation Serif" fo:font-size="10pt" officeooo:paragraph-rsid="00132aab" style:font-size-asian="10pt" style:font-size-complex="10pt"/>
    </style:style>
    <style:style style:name="P21" style:family="paragraph" style:parent-style-name="Standard">
      <style:text-properties style:font-name="Liberation Serif" fo:font-size="13pt" officeooo:rsid="001b7458" officeooo:paragraph-rsid="001b7458" style:font-size-asian="13pt" style:font-size-complex="13pt"/>
    </style:style>
    <style:style style:name="P22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Verdana" fo:font-size="7pt" officeooo:paragraph-rsid="00132aab" style:font-size-asian="7pt" style:font-size-complex="7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7pt" officeooo:paragraph-rsid="00132aab" style:font-size-asian="7pt" style:font-size-complex="7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Verdana" fo:font-size="7pt" officeooo:paragraph-rsid="00132aab" style:font-size-asian="7pt" style:font-size-complex="7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7pt" officeooo:rsid="001798fd" officeooo:paragraph-rsid="001798fd" style:font-size-asian="7pt" style:font-size-complex="7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7pt" officeooo:rsid="001995e7" officeooo:paragraph-rsid="001995e7" style:font-size-asian="7pt" style:font-size-complex="7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Verdana" fo:font-size="7pt" fo:font-weight="bold" officeooo:paragraph-rsid="00132aab" style:font-size-asian="7pt" style:font-weight-asian="bold" style:font-size-complex="7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7pt" fo:font-weight="bold" officeooo:paragraph-rsid="00132aab" style:font-size-asian="7pt" style:font-weight-asian="bold" style:font-size-complex="7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Liberation Serif" fo:font-size="7pt" officeooo:paragraph-rsid="00132aab" style:font-size-asian="7pt" style:font-size-complex="7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9pt" officeooo:rsid="001d66d9" officeooo:paragraph-rsid="001798fd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style:font-name="Liberation Serif" fo:font-size="9pt" officeooo:rsid="001798fd" officeooo:paragraph-rsid="001f1496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Liberation Serif" fo:font-size="9pt" officeooo:rsid="001f1496" officeooo:paragraph-rsid="001f1496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Liberation Serif" fo:font-size="10pt" officeooo:rsid="001461eb" officeooo:paragraph-rsid="001461eb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paragraph-rsid="00132aab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style:font-name="Liberation Serif" fo:font-size="10pt" fo:font-weight="bold" officeooo:rsid="001d66d9" officeooo:paragraph-rsid="001f1496" style:font-size-asian="10pt" style:font-weight-asian="bold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true">
        <style:tab-stops>
          <style:tab-stop style:position="0.503cm"/>
        </style:tab-stops>
      </style:paragraph-properties>
      <style:text-properties officeooo:paragraph-rsid="001f1496"/>
    </style:style>
    <style:style style:name="P3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f1496" fo:hyphenate="false" fo:hyphenation-remain-char-count="2" fo:hyphenation-push-char-count="2"/>
    </style:style>
    <style:style style:name="P39" style:family="paragraph">
      <style:paragraph-properties fo:text-align="center"/>
    </style:style>
    <style:style style:name="T1" style:family="text">
      <style:text-properties officeooo:rsid="000dd346"/>
    </style:style>
    <style:style style:name="T2" style:family="text">
      <style:text-properties officeooo:rsid="001461eb"/>
    </style:style>
    <style:style style:name="T3" style:family="text">
      <style:text-properties officeooo:rsid="001995e7"/>
    </style:style>
    <style:style style:name="T4" style:family="text">
      <style:text-properties officeooo:rsid="001f149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weight="normal" style:font-weight-asian="normal" style:font-size-complex="12pt"/>
    </style:style>
    <style:style style:name="T8" style:family="text">
      <style:text-properties fo:color="#000000" fo:font-weight="normal" officeooo:rsid="0021097a" style:font-weight-asian="normal" style:font-size-complex="12pt"/>
    </style:style>
    <style:style style:name="T9" style:family="text">
      <style:text-properties fo:color="#000000" fo:font-size="12pt" fo:font-weight="normal" officeooo:rsid="0021097a" style:font-size-asian="12pt" style:font-weight-asian="normal" style:font-name-complex="Times New Roman" style:font-size-complex="12pt"/>
    </style:style>
    <style:style style:name="T10" style:family="text">
      <style:text-properties fo:color="#000000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1" style:family="text">
      <style:text-properties fo:color="#000000" fo:font-size="12pt" fo:language="pl" fo:country="PL" fo:font-style="normal" style:text-underline-style="none" fo:font-weight="normal" officeooo:rsid="001f1496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2" style:family="text">
      <style:text-properties fo:font-size="12pt" style:font-name-asian="Times New Roman" style:font-size-asian="12pt" style:font-name-complex="Times New Roman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zxx" fo:country="none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font-name="Liberation Seri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215ee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"/><text:span text:style-name="T16"><text:s text:c="28"/></text:span></text:p>
      <text:p text:style-name="P21"/>
      <text:p text:style-name="P21"/>
      <text:p text:style-name="P16"><text:s text:c="80"/><text:span text:style-name="T17"><text:s/></text:span></text:p>
      <text:p text:style-name="P17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 table:style-name="Tabela2.1">
          <table:table-cell table:style-name="Tabela2.A1" office:value-type="string">
            <text:p text:style-name="P29">Wasze pismo z dnia:</text:p>
          </table:table-cell>
          <table:table-cell table:style-name="Tabela2.A1" office:value-type="string">
            <text:p text:style-name="P29"><text:span text:style-name="T2">Wasz z</text:span>nak:</text:p>
          </table:table-cell>
          <table:table-cell table:style-name="Tabela2.A1" office:value-type="string">
            <text:p text:style-name="P29">Nasz znak:</text:p>
          </table:table-cell>
          <table:table-cell table:style-name="Tabela2.A1" office:value-type="string">
            <text:p text:style-name="P29">Data:</text:p>
          </table:table-cell>
        </table:table-row>
        <table:table-row table:style-name="Tabela2.2">
          <table:table-cell table:style-name="Tabela2.A2" office:value-type="string">
            <text:p text:style-name="P32">2016-03-22</text:p>
          </table:table-cell>
          <table:table-cell table:style-name="Tabela2.A2" office:value-type="string">
            <text:p text:style-name="P30">-</text:p>
          </table:table-cell>
          <table:table-cell table:style-name="Tabela2.A2" office:value-type="string">
            <text:p text:style-name="P31">RGG.272.11.2016<text:tab/></text:p>
          </table:table-cell>
          <table:table-cell table:style-name="Tabela2.A2" office:value-type="string">
            <text:p text:style-name="P32">2016-03-<text:span text:style-name="T18">23</text:span></text:p>
          </table:table-cell>
        </table:table-row>
        <table:table-row table:style-name="Tabela2.3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2">
          <table:table-cell table:style-name="Tabela2.A2" office:value-type="string">
            <text:p text:style-name="P34">Sprawa:</text:p>
          </table:table-cell>
          <table:table-cell table:style-name="Tabela2.A2" table:number-columns-spanned="3" office:value-type="string">
            <text:p text:style-name="P19"><text:span text:style-name="T5">przetarg nieograniczony na przebudowę drogi gminnej 126010N Biedaszki-Smokowo Gmina Kętrzyn – ETAP II</text:span><text:span text:style-name="T6">.</text:span></text:p>
            <text:p text:style-name="P35"/>
          </table:table-cell>
          <table:covered-table-cell/>
          <table:covered-table-cell/>
        </table:table-row>
      </table:table>
      <text:p text:style-name="P20"/>
      <text:p text:style-name="P9"/>
      <text:p text:style-name="P7"><text:s text:c="8"/></text:p>
      <text:p text:style-name="P37"><text:s/>Na podstawie art. 38 ust.1 i 2 ustawy z dnia 29.01.2004 r. Prawo zamówień publicznych<text:line-break/><text:span text:style-name="T7">(Dz.U. z 201</text:span><text:span text:style-name="T8">5</text:span><text:span text:style-name="T7">, poz. </text:span><text:span text:style-name="T9">2164</text:span><text:span text:style-name="T7">)</text:span> przesyłam zapytanie, które wpłynęło w w/w postępowaniu oraz odpowiedź na nie.</text:p>
      <text:p text:style-name="P11"/>
      <text:p text:style-name="P11"/>
      <text:p text:style-name="P12"><text:span text:style-name="T12"><text:s/></text:span><text:span text:style-name="T13">Zapytanie:</text:span></text:p>
      <text:p text:style-name="P38"><text:span text:style-name="T10">Zwracamy się z prośbą o udostępnienie przedmiaru robót w formie pliku xls,doc lub jak</text:span><text:span text:style-name="T11">o </text:span><text:span text:style-name="T10">pliku <text:s text:c="3"/>pdf pochodzącego z bezpośredniej konwersji pliku elektronicznego. Udostępniony przez Państwa skan skserowanego przedmiaru uniemożliwia konwersję i edycję dokumentu,<text:line-break/>co znacznie utrudnia udział w postępowaniu przetargowym.</text:span></text:p>
      <text:p text:style-name="P13"/>
      <text:p text:style-name="P12"><text:span text:style-name="T12"><text:s/></text:span><text:span text:style-name="T13">Odpowiedź:</text:span></text:p>
      <text:p text:style-name="P14"><text:s/></text:p>
      <text:p text:style-name="P11"><text:span text:style-name="T14"><text:s text:c="5"/>W załączeniu <text:s/>Formularz cenowy – Kosztorys ofertowy w formacie pdf.</text:span><text:span text:style-name="T15"> </text:span></text:p>
      <text:p text:style-name="P15"><text:s text:c="4"/></text:p>
      <text:p text:style-name="P10"/>
      <text:p text:style-name="P10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Sporządził:</text:p>
          </table:table-cell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4">Imię nazwisko:</text:p>
          </table:table-cell>
          <table:table-cell table:style-name="Tabela3.A1" office:value-type="string">
            <text:p text:style-name="P26">Ma<text:span text:style-name="T4">rek Lemieszek</text:span></text:p>
          </table:table-cell>
        </table:table-row>
        <table:table-row table:style-name="Tabela3.1">
          <table:table-cell table:style-name="Tabela3.A1" office:value-type="string">
            <text:p text:style-name="P24">Telefon:</text:p>
          </table:table-cell>
          <table:table-cell table:style-name="Tabela3.A1" office:value-type="string">
            <text:p text:style-name="P25">89 751 36 66 wew. <text:span text:style-name="T3">17</text:span></text:p>
          </table:table-cell>
        </table:table-row>
        <table:table-row table:style-name="Tabela3.1">
          <table:table-cell table:style-name="Tabela3.A1" office:value-type="string">
            <text:p text:style-name="P24">e-mail:</text:p>
          </table:table-cell>
          <table:table-cell table:style-name="Tabela3.A1" office:value-type="string">
            <text:p text:style-name="P25"><text:span text:style-name="T4">zp</text:span>@gminaketrzyn.pl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5.505cm"/>
    </style:style>
    <style:style style:name="Tabela1.B" style:family="table-column">
      <style:table-column-properties style:column-width="1.508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text-align="justify" style:justify-single-word="false"/>
      <style:text-properties style:text-outline="true" fo:font-size="32pt" fo:language="pl" fo:country="PL" fo:text-shadow="1pt 1pt" officeooo:rsid="000dd346" officeooo:paragraph-rsid="00132aab" style:font-size-asian="32pt" style:language-asian="pl" style:country-asian="PL" style:font-size-complex="32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Verdana" fo:font-size="7pt" officeooo:paragraph-rsid="00132aab" style:font-size-asian="7pt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7pt" officeooo:paragraph-rsid="00132aab" style:font-size-asian="7pt" style:font-size-complex="7pt"/>
    </style:style>
    <style:style style:name="M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0dd346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527cm" svg:y="-0.344cm" svg:width="1.757cm" svg:height="2.517cm" draw:z-index="2"><draw:image xlink:href="Pictures/1000020100000096000000D77A1C71AA3FC1B424.png" xlink:type="simple" xlink:show="embed" xlink:actuate="onLoad"/></draw:frame><draw:line text:anchor-type="paragraph" draw:z-index="3" draw:style-name="Mgr1" draw:text-style-name="MP2" svg:x1="1.459cm" svg:y1="1.468cm" svg:x2="15.404cm" svg:y2="1.468cm"><text:p/></draw:line><text:tab/>URZĄD GMINY KĘTRZYN</text:p>
      </style:header>
      <style:header-left>
        <text:p text:style-name="Header_20_left"><draw:frame draw:style-name="Mfr1" draw:name="Obraz2" text:anchor-type="paragraph" svg:x="-0.527cm" svg:y="-0.344cm" svg:width="1.757cm" svg:height="2.517cm" draw:z-index="4"><draw:image xlink:href="Pictures/1000020100000096000000D77A1C71AA3FC1B424.png" xlink:type="simple" xlink:show="embed" xlink:actuate="onLoad"/></draw:frame><draw:line text:anchor-type="paragraph" draw:z-index="0" draw:style-name="Mgr1" draw:text-style-name="MP2" svg:x1="1.459cm" svg:y1="1.468cm" svg:x2="15.404cm" svg:y2="1.468cm"><text:p/></draw:line></text:p>
      </style:header-left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ul. TADEUSZA KOŚCIUSZKI 2, 11-400 Kętrzyn</text:p>
              <text:p text:style-name="MP4">Sekretariat: tel: (89) 751 24 74 <text:s text:c="2"/>fax: (89) 751 27 46 <text:s text:c="2"/>e-mail: <text:span text:style-name="MT1">sekretariat@gminaketrzyn.pl</text:span></text:p>
              <text:p text:style-name="MP4"><draw:line text:anchor-type="paragraph" draw:z-index="1" draw:style-name="Mgr1" draw:text-style-name="MP2" svg:x1="-0.683cm" svg:y1="-0.843cm" svg:x2="17.409cm" svg:y2="-0.825cm"><text:p/></draw:line> <text:s/><text:span text:style-name="MT1">www.gminaketrzyn.pl</text:span> <text:s text:c="6"/>bip.warmia.mazury.pl/ketrzyn_gmina_wiejska</text:p>
            </table:table-cell>
            <table:table-cell table:style-name="Tabela1.B1" office:value-type="string">
              <text:p text:style-name="MP5"><text:page-number text:select-page="current">1</text:page-number> /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2:23:51.937000000</meta:creation-date>
    <meta:print-date>2016-03-23T07:25:53.473000000</meta:print-date>
    <dc:date>2016-03-23T08:50:42.226000000</dc:date>
    <meta:editing-duration>PT1H45M26S</meta:editing-duration>
    <meta:editing-cycles>15</meta:editing-cycles>
    <meta:generator>LibreOffice/5.1.0.3$Windows_x86 LibreOffice_project/5e3e00a007d9b3b6efb6797a8b8e57b51ab1f737</meta:generator>
    <meta:document-statistic meta:table-count="3" meta:image-count="2" meta:object-count="0" meta:page-count="1" meta:paragraph-count="32" meta:word-count="149" meta:character-count="1249" meta:non-whitespace-character-count="962"/>
  </office:meta>
</office:document-meta>
</file>