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4000003D73C402C1843A071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94cm" svg:height="20.133cm" svg:x="0cm" svg:y="0.716cm">
          <draw:image xlink:href="Pictures/10000000000006C4000003D73C402C1843A0717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8.2$Windows_X86_64 LibreOffice_project/f82ddfca21ebc1e222a662a32b25c0c9d20169ee</meta:generator>
    <dc:date>2020-02-19T14:59:09.688000000</dc:date>
    <meta:editing-duration>PT2M6S</meta:editing-duration>
    <meta:editing-cycles>1</meta:editing-cycles>
    <meta:document-statistic meta:object-count="1"/>
  </office:meta>
</office:document-meta>
</file>